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start"/>
      <style:text-properties fo:font-size="14pt" style:font-size-asian="14pt"/>
    </style:style>
    <style:style style:name="P4" style:parent-style-name="Título" style:family="paragraph">
      <style:text-properties fo:font-size="14pt" style:font-size-asian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fo:language="pt" fo:country="BR"/>
    </style:style>
    <style:style style:name="P6" style:parent-style-name="Normal" style:family="paragraph">
      <style:text-properties fo:font-weight="bold" style:font-weight-asian="bold" style:font-weight-complex="bold" fo:language="pt" fo:country="BR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4.0222in" style:use-optimal-column-width="false"/>
    </style:style>
    <style:style style:name="TableColumn10" style:family="table-column">
      <style:table-column-properties style:column-width="4.0222in" style:use-optimal-column-width="false"/>
    </style:style>
    <style:style style:name="Table7" style:family="table">
      <style:table-properties style:width="9.8777in" style:rel-width="104.6%" fo:margin-left="-0.247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" style:parent-style-name="Subtítulo" style:family="paragraph">
      <style:text-properties fo:font-size="9pt" style:font-size-asian="9pt"/>
    </style:style>
    <style:style style:name="TableCell1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18" style:family="table-row">
      <style:table-row-properties style:min-row-height="2.87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2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2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24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size="9pt" style:font-size-asian="9pt" fo:language="pt" fo:country="B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32" style:family="table-row">
      <style:table-row-properties style:min-row-height="2.95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36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37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38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39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40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50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51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5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5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fo:font-size="9pt" style:font-size-asian="9pt" fo:language="pt" fo:country="B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60" style:family="table-row">
      <style:table-row-properties style:min-row-height="2.5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6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4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5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6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7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8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74" style:family="table-row">
      <style:table-row-properties style:min-row-height="2.021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78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79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80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81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8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88" style:family="table-row">
      <style:table-row-properties style:min-row-height="1.8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9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98" style:family="table-row">
      <style:table-row-properties style:min-row-height="3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Corpodetexto3" style:family="paragraph">
      <style:text-properties fo:font-size="9pt" style:font-size-asian="9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10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0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fo:font-size="9pt" style:font-size-asian="9pt" fo:language="pt" fo:country="BR"/>
    </style:style>
    <style:style style:name="T106" style:parent-style-name="Fonteparág.padrão" style:family="text">
      <style:text-properties fo:font-size="9pt" style:font-size-asian="9pt" fo:language="pt" fo:country="BR"/>
    </style:style>
    <style:style style:name="T107" style:parent-style-name="Fonteparág.padrão" style:family="text">
      <style:text-properties fo:font-size="9pt" style:font-size-asian="9pt" fo:language="pt" fo:country="BR"/>
    </style:style>
    <style:style style:name="T108" style:parent-style-name="Fonteparág.padrão" style:family="text">
      <style:text-properties fo:font-size="9pt" style:font-size-asian="9pt" fo:language="pt" fo:country="BR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fo:language="pt" fo:country="BR"/>
    </style:style>
    <style:style style:name="T110" style:parent-style-name="Fonteparág.padrão" style:family="text">
      <style:text-properties fo:font-size="9pt" style:font-size-asian="9pt" fo:language="pt" fo:country="BR"/>
    </style:style>
    <style:style style:name="T111" style:parent-style-name="Fonteparág.padrão" style:family="text">
      <style:text-properties fo:font-size="9pt" style:font-size-asian="9pt" fo:language="pt" fo:country="BR"/>
    </style:style>
    <style:style style:name="P11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1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118" style:family="table-row">
      <style:table-row-properties style:min-row-height="3.831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122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23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24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25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26" style:parent-style-name="Normal" style:family="paragraph">
      <style:paragraph-properties fo:text-align="center"/>
      <style:text-properties fo:font-size="9pt" style:font-size-asian="9pt" fo:language="pt" fo:country="BR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Row132" style:family="table-row">
      <style:table-row-properties style:min-row-height="2.84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fo:language="pt" fo:country="BR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fo:language="pt" fo:country="BR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fo:language="pt" fo:country="BR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fo:language="pt" fo:country="BR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fo:language="pt" fo:country="BR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fo:language="pt" fo:country="B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8" style:parent-style-name="Normal" style:family="paragraph">
      <style:text-properties fo:font-weight="bold" style:font-weight-asian="bold" style:font-weight-complex="bold" fo:language="pt" fo:country="BR"/>
    </style:style>
  </office:automatic-styles>
  <office:body>
    <office:text text:use-soft-page-breaks="true">
      <text:p text:style-name="P1">Avaliação<text:s/>em Pares: Percurso Cognitivo<text:s/>baseado em<text:s/>Heurísticas</text:p>
      <text:p text:style-name="P4"/>
      <text:p text:style-name="P5">Projeto: _________________________________<text:s/><text:tab/>Avaliadores: __________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Heurística</text:p>
          </table:table-cell>
          <table:table-cell table:style-name="TableCell14">
            <text:p text:style-name="P15">Problemas</text:p>
          </table:table-cell>
          <table:table-cell table:style-name="TableCell16">
            <text:p text:style-name="P17">Propostas de Melhorias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>Visibilidade do estado do sistema</text:p>
              </text:list-item>
            </text:list>
            <text:p text:style-name="P21"/>
            <text:p text:style-name="P22">É fácil de entender o que é o sistema e para que ele serve sem ter que olhar toda a documentação no DSC?</text:p>
            <text:p text:style-name="P23"/>
            <text:p text:style-name="P24">Ao explorar o protótipo, ocorre esse tipo de perguntas: Onde estou? Por que estou aqui novamente?</text:p>
            <text:p text:style-name="P25"><text:span text:style-name="T26">Onde deveria ir em seguida? Onde posso ir agora?</text:span>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Coerência do sistema com o mundo real</text:p>
              </text:list-item>
            </text:list>
            <text:p text:style-name="P35"/>
            <text:p text:style-name="P36">O protótipo está coerente a clarificação do problema no sistema DSC?</text:p>
            <text:p text:style-name="P37"/>
            <text:p text:style-name="P38">A linguagem usada na documentação e no protótipo é a dos usuários? Ou é clara?</text:p>
            <text:p text:style-name="P39">Conceitos e abreviações são familiares ao usuário, ou são definidas?</text:p>
            <text:p text:style-name="P40">Metáforas e gráficos são entendidos pelo usuário?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ext:soft-page-break/>
        <table:table-row table:style-name="TableRow46">
          <table:table-cell table:style-name="TableCell47">
            <text:list text:style-name="LFO2" text:continue-numbering="true">
              <text:list-item>
                <text:p text:style-name="P48">Controle e liberdade do usuário<text:s/>na solução</text:p>
              </text:list-item>
            </text:list>
            <text:p text:style-name="P49"/>
            <text:p text:style-name="P50">A navegação<text:s/>no protótipo<text:s/>é baseada na tarefa?<text:s/>Ela é clara e tem uma sequência lógica?</text:p>
            <text:p text:style-name="P51"/>
            <text:p text:style-name="P52">A<text:s/>home page e a maioria das sub-pages são facilmente e claramente acessadas?</text:p>
            <text:p text:style-name="P53"/>
            <text:p text:style-name="P54"><text:span text:style-name="T55">Na especificação ou no protótipo, há algum indício de ação que será executada sem o controle do usuário?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Consistência e padronização</text:p>
              </text:list-item>
            </text:list>
            <text:p text:style-name="P63"/>
            <text:p text:style-name="P64">A especificação está coerente entre si (stakeholders, problemas e ideias, requisitos, protótipo)</text:p>
            <text:p text:style-name="P65"/>
            <text:p text:style-name="P66">O protótipo<text:s/>é consistente com</text:p>
            <text:p text:style-name="P67">ele próprio?<text:s/>Aproveita o conhecimento prévio do usuário?</text:p>
            <text:p text:style-name="P68">É consistente com outros serviços importantes ao usuário ou à tarefa em mãos?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Prevenção de erros</text:p>
              </text:list-item>
            </text:list>
            <text:p text:style-name="P77"/>
            <text:p text:style-name="P78">Há alguma estratégia para a prevenção de erros sendo pensada na documentação?</text:p>
            <text:p text:style-name="P79"/>
            <text:p text:style-name="P80">No protótipo, os campos obrigatórios estão indicados?</text:p>
            <text:p text:style-name="P81">Há valor default ou forma sintática (formulários) de entrada?</text:p>
            <text:p text:style-name="P82">Há algum tipo de feedback para ações?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list text:style-name="LFO2" text:continue-numbering="true">
              <text:list-item>
                <text:p text:style-name="P90">Reconhecer<text:s/>é melhor que ter que lembrar</text:p>
              </text:list-item>
            </text:list>
            <text:p text:style-name="P91"/>
            <text:p text:style-name="P92">O<text:s/>protótipo exige uma sequência razoável de ações? Fornece opções ao usuário em vez de obriga-lo a recordar?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Flexibilidade e eficiência de uso</text:p>
              </text:list-item>
            </text:list>
            <text:p text:style-name="P101"/>
            <text:p text:style-name="P102">A documentação se preocupa com o modo como a solução será materializada?</text:p>
            <text:p text:style-name="P103"/>
            <text:p text:style-name="P104"><text:span text:style-name="T105">Considerando restrições de dispositivos, habilidades e deficiências de usuários, velocidade de conexão, capacidade de proces</text:span><text:span text:style-name="T106">.,</text:span><text:span text:style-name="T107"><text:s/>etc. Na documentação (e no protótipo), há indícios de possibilidade de</text:span><text:span text:style-name="T108"><text:s/>customizar ações</text:span><text:span text:style-name="T109"><text:s/></text:span><text:span text:style-name="T110">freqüentes?</text:span><text:span text:style-name="T111"><text:s/>E de Personalizar ou ajustar funcionalidades e interfaces?</text:span></text:p>
            <text:p text:style-name="P112"/>
            <text:p text:style-name="P113">No protótipo, as funções e caminhos importantes estão sempre disponíveis? (e indisponíveis quando podem conduzir a problemas sérios)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list text:style-name="LFO2" text:continue-numbering="true">
              <text:list-item>
                <text:p text:style-name="P120">Documentação,<text:s/>Estética e design suficiente (minimalista)</text:p>
              </text:list-item>
            </text:list>
            <text:p text:style-name="P121"/>
            <text:p text:style-name="P122">Documentações,<text:s/>Diálogos<text:s/>e interfaces<text:s/>não devem conter informação que é irrelevante ou raramente necessária. Toda unidade de informação extra em um diálogo compete com unidades de informação relevante e diminui sua visibilidade relativa.</text:p>
            <text:p text:style-name="P123"/>
            <text:p text:style-name="P124">A documentação está clara e não ambígua?</text:p>
            <text:p text:style-name="P125"/>
            <text:p text:style-name="P126">Toda informação apresentada no protótipo é relevante, necessária e suficiente?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O que falta no sistema para ele ser IDEAL?</text:p>
              </text:list-item>
            </text:list>
            <text:p text:style-name="P135"/>
            <text:p text:style-name="P136">O que os projetistas precisam fazer para que o sistema seja ideal para seus stakeholders?</text:p>
            <text:p text:style-name="P137"/>
            <text:p text:style-name="P138">Que requisitos (funcionais e não-funcionais) estão faltando ou não estão sendo atendidos de forma satisfatória?</text:p>
            <text:p text:style-name="P139"/>
            <text:p text:style-name="P140">Deixe qualquer outro comentário que julgar relevante.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pt" fo:country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0833in" fo:line-height="0.1666in"/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language="pt" fo:country="BR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language="pt" fo:country="BR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style:font-weight-complex="bold" fo:language="pt" fo:country="BR" fo:hyphenate="false"/>
    </style:style>
    <style:style style:name="Corpodetexto3" style:display-name="Corpo de texto 3" style:family="paragraph" style:parent-style-name="Normal">
      <style:paragraph-properties fo:text-align="center"/>
      <style:text-properties fo:font-weight="bold" style:font-weight-asian="bold" style:font-weight-complex="bold" fo:language="pt" fo:country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junto de Heurísticas para Avaliação do Protótipo</dc:title>
    <dc:subject/>
    <meta:initial-creator>M. Cecilia Calani  Baranauskas</meta:initial-creator>
    <dc:creator>Roberto Pereira</dc:creator>
    <meta:creation-date>2016-05-13T17:44:00Z</meta:creation-date>
    <dc:date>2016-05-13T17:44:00Z</dc:date>
    <meta:print-date>2015-11-21T00:0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4" meta:character-count="3094" meta:row-count="21" meta:non-whitespace-character-count="2616"/>
  </office:meta>
</office:document-meta>
</file>