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LVL5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9958in" style:use-optimal-column-width="false"/>
    </style:style>
    <style:style style:name="TableColumn3" style:family="table-column">
      <style:table-column-properties style:column-width="8.2104in" style:use-optimal-column-width="false"/>
    </style:style>
    <style:style style:name="Table1" style:family="table" style:master-page-name="MP0">
      <style:table-properties style:width="9.2062in" fo:margin-left="0in" table:align="center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0.0208in solid #000000" fo:background-color="#C0C0C0" style:writing-mode="lr-tb" style:vertical-align="middle" fo:padding-top="0in" fo:padding-left="0.0486in" fo:padding-bottom="0in" fo:padding-right="0.0486in"/>
    </style:style>
    <style:style style:name="P6" style:parent-style-name="Cabeçalho" style:family="paragraph">
      <style:paragraph-properties fo:break-before="page" fo:text-align="center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2" style:parent-style-name="Cabeçalho" style:family="paragraph">
      <style:paragraph-properties>
        <style:tab-stops/>
      </style:paragraph-properties>
      <style:text-properties style:font-name="Arial"/>
    </style:style>
    <style:style style:name="P13" style:parent-style-name="Cabeçalho" style:family="paragraph">
      <style:paragraph-properties>
        <style:tab-stops/>
      </style:paragraph-properties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/>
    </style:style>
    <style:style style:name="P15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/>
    </style:style>
    <style:style style:name="P17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/>
    </style:style>
    <style:style style:name="P19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/>
    </style:style>
    <style:style style:name="P21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/>
    </style:style>
    <style:style style:name="P22" style:parent-style-name="Normal" style:family="paragraph">
      <style:paragraph-properties fo:text-align="center"/>
      <style:text-properties style:font-name="Verdana" fo:font-weight="bold" style:font-weight-asian="bold" style:font-weight-complex="bold" fo:font-size="12pt" style:font-size-asian="12pt"/>
    </style:style>
    <style:style style:family="graphic" style:name="a10" style:parent-style-name="Graphics">
      <style:graphic-properties fo:min-width="0.43056in" fo:min-height="1.5236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2" style:parent-style-name="Graphics">
      <style:graphic-properties fo:min-width="0.57361in" fo:min-height="1.80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57361in" fo:min-height="1.8006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57361in" fo:min-height="1.8013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57361in" fo:min-height="1.8006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43056in" fo:min-height="1.3854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43056in" fo:min-height="1.8006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43056in" fo:min-height="1.3854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42986in" fo:min-height="1.38542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Grupo</text:p>
          </table:table-cell>
          <table:table-cell table:style-name="TableCell11">
            <text:p text:style-name="P12"/>
          </table:table-cell>
        </table:table-row>
      </table:table>
      <text:p text:style-name="P13"><draw:g draw:z-index="251657728" draw:name="Group 1030" draw:id="id17" draw:style-name="a17" text:anchor-type="paragraph"><svg:title/><svg:desc/><draw:custom-shape svg:x="-0.46667in" svg:y="0.10556in" svg:width="10.52847in" svg:height="5.73889in" draw:z-index="0" draw:id="id0" draw:style-name="a0" draw:name="Oval 1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z-index="0" draw:name="Group 1029" draw:id="id16" draw:style-name="a16"><svg:title/><svg:desc/><draw:custom-shape svg:x="1.47292in" svg:y="0.25139in" svg:width="4.01736in" svg:height="2.43681in" draw:z-index="0" draw:id="id1" draw:style-name="a1" draw:name="AutoShape 13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8337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-0.00486in" svg:y="2.25764in" svg:width="4.29444in" svg:height="1.43472in" draw:z-index="0" draw:id="id2" draw:style-name="a2" draw:name="Oval 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14375in" svg:y="1.75556in" svg:width="6.23472in" svg:height="2.43889in" draw:z-index="0" draw:id="id3" draw:style-name="a3" draw:name="Oval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25903in" svg:y="1.18125in" svg:width="7.98889in" svg:height="3.58681in" draw:z-index="0" draw:id="id4" draw:style-name="a4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-0.37431in" svg:y="0.67917in" svg:width="9.28194in" svg:height="4.59097in" draw:z-index="0" draw:id="id5" draw:style-name="a5" draw:name="Oval 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0" draw:id="id6" draw:style-name="a6" draw:name="Text Box 7" svg:x="1.33403in" svg:y="2.83125in" svg:width="1.38542in" svg:height="0.43056in" style:rel-width="scale" style:rel-height="scale"><draw:text-box draw:chain-next-name="Text Box 7"><text:p text:style-name="P14">operação</text:p></draw:text-box><svg:title/><svg:desc/></draw:frame><draw:frame draw:z-index="0" draw:id="id7" draw:style-name="a7" draw:name="Text Box 8" svg:x="2.00417in" svg:y="1.86319in" svg:width="1.80069in" svg:height="0.43056in" style:rel-width="scale" style:rel-height="scale"><draw:text-box draw:chain-next-name="Text Box 8"><text:p text:style-name="P15">contribuição</text:p></draw:text-box><svg:title/><svg:desc/></draw:frame><draw:frame draw:z-index="0" draw:id="id8" draw:style-name="a8" draw:name="Text Box 9" svg:x="2.66181in" svg:y="1.325in" svg:width="1.38542in" svg:height="0.43056in" style:rel-width="scale" style:rel-height="scale"><draw:text-box draw:chain-next-name="Text Box 9"><text:p text:style-name="P16">fonte</text:p></draw:text-box><svg:title/><svg:desc/></draw:frame><draw:frame draw:z-index="0" draw:id="id9" draw:style-name="a9" draw:name="Text Box 10" svg:x="3.08889in" svg:y="0.79931in" svg:width="1.38542in" svg:height="0.42986in" style:rel-width="scale" style:rel-height="scale"><draw:text-box draw:chain-next-name="Text Box 10"><text:p text:style-name="P17">mercado</text:p></draw:text-box><svg:title/><svg:desc/></draw:frame><draw:frame draw:z-index="0" draw:id="id10" draw:style-name="a10" draw:name="Text Box 11" svg:x="3.50486in" svg:y="0.32083in" svg:width="1.52361in" svg:height="0.43056in" style:rel-width="scale" style:rel-height="scale"><draw:text-box draw:chain-next-name="Text Box 11"><text:p text:style-name="P18">comunidade</text:p></draw:text-box><svg:title/><svg:desc/></draw:frame><draw:custom-shape svg:x="1.47292in" svg:y="3.31181in" svg:width="4.01736in" svg:height="2.43681in" draw:z-index="0" draw:id="id11" draw:style-name="a11" draw:name="AutoShape 1024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83377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frame draw:z-index="0" draw:id="id12" draw:style-name="a12" draw:name="Text Box 1025" svg:x="2.07292in" svg:y="3.62083in" svg:width="1.80139in" svg:height="0.57361in" style:rel-width="scale" style:rel-height="scale"><draw:text-box draw:chain-next-name="Text Box 1025"><text:p text:style-name="P19">atores, responsáveis</text:p></draw:text-box><svg:title/><svg:desc/></draw:frame><draw:frame draw:z-index="0" draw:id="id13" draw:style-name="a13" draw:name="Text Box 1026" svg:x="2.58125in" svg:y="4.17083in" svg:width="1.80069in" svg:height="0.57361in" style:rel-width="scale" style:rel-height="scale"><draw:text-box draw:chain-next-name="Text Box 1026"><text:p text:style-name="P20">clientes, fornecedores</text:p></draw:text-box><svg:title/><svg:desc/></draw:frame><draw:frame draw:z-index="0" draw:id="id14" draw:style-name="a14" draw:name="Text Box 1027" svg:x="2.99653in" svg:y="4.72083in" svg:width="1.80139in" svg:height="0.57361in" style:rel-width="scale" style:rel-height="scale"><draw:text-box draw:chain-next-name="Text Box 1027"><text:p text:style-name="P21">parceiros, concorrentes</text:p></draw:text-box><svg:title/><svg:desc/></draw:frame><draw:frame draw:z-index="0" draw:id="id15" draw:style-name="a15" draw:name="Text Box 1028" svg:x="3.50486in" svg:y="5.22292in" svg:width="1.80069in" svg:height="0.57361in" style:rel-width="scale" style:rel-height="scale"><draw:text-box draw:chain-next-name="Text Box 1028"><text:p text:style-name="P22">espectador, legislador</text:p></draw:text-box><svg:title/><svg:desc/></draw:fram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Verdana" fo:font-size="16pt" style:font-size-asian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Verdana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Verdana" fo:font-weight="bold" style:font-weight-asian="bold" style:font-weight-complex="bold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Verdana" fo:font-weight="bold" style:font-weight-asian="bold" style:font-weight-complex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Verdana" style:font-name-asian="Arial Unicode MS" fo:font-weight="bold" style:font-weight-asian="bold" style:font-weight-complex="bold" fo:color="#FFFFFF" fo:font-size="11pt" style:font-size-asian="11pt" fo:hyphenate="false"/>
    </style:style>
    <style:style style:name="Normal" style:display-name="Normal" style:family="paragraph">
      <style:text-properties style:font-name="Comic Sans M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fo:margin-left="0.9833in" fo:margin-right="0.8354in">
        <style:tab-stops/>
      </style:paragraph-properties>
      <style:text-properties style:font-name="Times New Roman" fo:font-weight="bold" style:font-weight-asian="bold" fo:hyphenate="false"/>
    </style:style>
    <style:style style:name="Legenda" style:display-name="Legenda" style:family="paragraph" style:parent-style-name="Normal" style:next-style-name="Normal">
      <style:paragraph-properties fo:text-align="justify" fo:margin-top="0.0833in" fo:margin-bottom="0.0833in"/>
      <style:text-properties style:font-name="Arial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LVL5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44in" fo:page-height="8.268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-0.1055in"/>
      </style:footer-style>
    </style:page-layout>
    <style:style style:name="T7" style:parent-style-name="Fonteparág.padrão" style:family="text">
      <style:text-properties style:font-name="Verdana" fo:font-weight="bold" style:font-weight-asian="bold" fo:font-size="16pt" style:font-size-asian="16pt"/>
    </style:style>
    <style:style style:name="T8" style:parent-style-name="Fonteparág.padrão" style:family="text">
      <style:text-properties style:font-name="Verdana" fo:font-weight="bold" style:font-weight-asian="bold" fo:font-size="16pt" style:font-size-asian="16pt"/>
    </style:style>
    <style:style style:name="P9" style:parent-style-name="Cabeçalho" style:family="paragraph">
      <style:text-properties style:font-name="Verdana" fo:font-weight="bold" style:font-weight-asian="bold" fo:font-size="16pt" style:font-size-asian="16pt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Cabeçalho"/>
        <text:p text:style-name="Cabeçalho"><text:tab/><text:tab/><text:span text:style-name="T7">Partes Interessadas</text:span><text:span text:style-name="T8"><text:s/>(Stakeholders)</text:span></text:p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dro de Avaliação</dc:title>
    <dc:subject/>
    <meta:initial-creator>roberto</meta:initial-creator>
    <dc:creator>Roberto Pereira</dc:creator>
    <meta:creation-date>2016-04-01T18:39:00Z</meta:creation-date>
    <dc:date>2016-04-01T18:39:00Z</dc:date>
    <meta:print-date>2016-04-01T18:38:00Z</meta:print-date>
    <meta:template xlink:href="Normal" xlink:type="simple"/>
    <meta:editing-cycles>2</meta:editing-cycles>
    <meta:editing-duration>PT60S</meta:editing-duration>
    <meta:user-defined meta:name="_EmailSubject">Quadro de avaliação</meta:user-defined>
    <meta:user-defined meta:name="_AuthorEmail">Elisabete.Ishikawa@gradiente.com</meta:user-defined>
    <meta:user-defined meta:name="_AuthorEmailDisplayName">Elisabete Hatsue Ishikawa</meta:user-defined>
    <meta:user-defined meta:name="_ReviewingToolsShownOnce"/>
    <meta:document-statistic meta:page-count="1" meta:paragraph-count="1" meta:word-count="1" meta:character-count="9" meta:row-count="1" meta:non-whitespace-character-count="9"/>
  </office:meta>
</office:document-meta>
</file>