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EFEFEF"/>
    </style:style>
    <style:style style:name="ce3" style:family="table-cell" style:parent-style-name="Default" style:data-style-name="N0">
      <style:table-cell-properties fo:background-color="#FFFF00"/>
    </style:style>
    <style:style style:name="ce4" style:family="table-cell" style:parent-style-name="Default" style:data-style-name="N0">
      <style:table-cell-properties fo:background-color="#FFFF00"/>
    </style:style>
    <style:style style:name="ce5" style:family="table-cell" style:parent-style-name="Default" style:data-style-name="N0">
      <style:table-cell-properties fo:background-color="#B4C6E7"/>
    </style:style>
    <style:style style:name="ce6" style:family="table-cell" style:parent-style-name="Default" style:data-style-name="N0">
      <style:table-cell-properties fo:border="thin solid #000000" style:vertical-align="automatic" fo:background-color="#B4C6E7"/>
    </style:style>
    <style:style style:name="ce7" style:family="table-cell" style:parent-style-name="Default" style:data-style-name="N36">
      <style:table-cell-properties fo:border="thin solid #000000" style:vertical-align="automatic" fo:background-color="#FFFF00"/>
    </style:style>
    <style:style style:name="ce8" style:family="table-cell" style:parent-style-name="Default" style:data-style-name="N0">
      <style:table-cell-properties fo:border="thin solid #000000" style:vertical-align="automatic" fo:background-color="#FFFF00"/>
    </style:style>
    <style:style style:name="ce9" style:family="table-cell" style:parent-style-name="Default" style:data-style-name="N36">
      <style:table-cell-properties fo:border="thin solid #000000" style:vertical-align="automatic"/>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hin solid #000000"/>
    </style:style>
    <style:style style:name="ce12" style:family="table-cell" style:parent-style-name="Default" style:data-style-name="N36">
      <style:table-cell-properties fo:border="thin solid #000000" style:vertical-align="automatic" fo:background-color="#EFEFEF"/>
    </style:style>
    <style:style style:name="ce13" style:family="table-cell" style:parent-style-name="Default" style:data-style-name="N0">
      <style:table-cell-properties fo:border="thin solid #000000" style:vertical-align="automatic" fo:background-color="#EFEFEF"/>
    </style:style>
    <style:style style:name="ce14" style:family="table-cell" style:parent-style-name="Default" style:data-style-name="N0">
      <style:table-cell-properties fo:border="thin solid #000000" fo:background-color="#EFEFEF"/>
    </style:style>
    <style:style style:name="co1" style:family="table-column">
      <style:table-column-properties fo:break-before="auto" style:column-width="3.14854166666667cm"/>
    </style:style>
    <style:style style:name="co2" style:family="table-column">
      <style:table-column-properties fo:break-before="auto" style:column-width="1.53458333333333cm"/>
    </style:style>
    <style:style style:name="co3" style:family="table-column">
      <style:table-column-properties fo:break-before="auto" style:column-width="1.24354166666667cm"/>
    </style:style>
    <style:style style:name="co4" style:family="table-column">
      <style:table-column-properties fo:break-before="auto" style:column-width="2.88395833333333cm"/>
    </style:style>
    <style:style style:name="co5" style:family="table-column">
      <style:table-column-properties fo:break-before="auto" style:column-width="3.99520833333333cm"/>
    </style:style>
    <style:style style:name="co6" style:family="table-column">
      <style:table-column-properties fo:break-before="auto" style:column-width="2.03729166666667cm"/>
    </style:style>
    <style:style style:name="co7" style:family="table-column">
      <style:table-column-properties fo:break-before="auto" style:column-width="2.11666666666667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031875cm"/>
    </style:style>
    <style:style style:name="co11" style:family="table-column">
      <style:table-column-properties fo:break-before="auto" style:column-width="2.67229166666667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valiaço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5" table:default-cell-style-name="ce1"/>
        <table:table-column table:style-name="co11" table:number-columns-repeated="241" table:default-cell-style-name="ce1"/>
        <table:table-column table:style-name="co12" table:number-columns-repeated="16129" table:default-cell-style-name="ce1"/>
        <table:table-row table:style-name="ro1">
          <table:table-cell office:value-type="string" table:style-name="ce6">
            <text:p>Indicação de data e hora</text:p>
          </table:table-cell>
          <table:table-cell office:value-type="string" table:style-name="ce6">
            <text:p>1. Seu nome completo</text:p>
          </table:table-cell>
          <table:table-cell office:value-type="string" table:style-name="ce6">
            <text:p>2. Seu e-mail</text:p>
          </table:table-cell>
          <table:table-cell office:value-type="string" table:style-name="ce6">
            <text:p>4. Grupo que você está avaliando</text:p>
          </table:table-cell>
          <table:table-cell office:value-type="string" table:style-name="ce6">
            <text:p>5. Comentários sobre a qualidade da apresentação</text:p>
          </table:table-cell>
          <table:table-cell office:value-type="string" table:style-name="ce6">
            <text:p>6. Qualidade da Apresentação:</text:p>
          </table:table-cell>
          <table:table-cell office:value-type="string" table:style-name="ce6">
            <text:p>7. Comentários sobre a Qualidade Técnica do trabalho</text:p>
          </table:table-cell>
          <table:table-cell office:value-type="string" table:style-name="ce6">
            <text:p>8. Nota para a Qualidade Técnica:</text:p>
          </table:table-cell>
          <table:table-cell office:value-type="string" table:style-name="ce6">
            <text:p>8. Completude das atividades</text:p>
          </table:table-cell>
          <table:table-cell office:value-type="string" table:style-name="ce6">
            <text:p>9. Tópico Especial: Qual o tópico apresentado pelo grupo?</text:p>
          </table:table-cell>
          <table:table-cell office:value-type="string" table:style-name="ce6">
            <text:p>10. Tópico Especial: Comentários</text:p>
          </table:table-cell>
          <table:table-cell office:value-type="string" table:style-name="ce6">
            <text:p>11. Tópico Especial (ou produto final): Avaliação Geral</text:p>
          </table:table-cell>
          <table:table-cell office:value-type="string" table:style-name="ce6">
            <text:p>12. Avaliação Final sobre o Projeto</text:p>
          </table:table-cell>
          <table:table-cell office:value-type="string" table:style-name="ce6">
            <text:p>13. Outros comentários</text:p>
          </table:table-cell>
          <table:table-cell table:number-columns-repeated="16370" table:style-name="ce5"/>
        </table:table-row>
        <table:table-row table:style-name="ro1">
          <table:table-cell office:value-type="date" office:date-value="2016-07-05T20:36:30" table:style-name="ce7">
            <text:p>7/5/2016 20:36:30</text:p>
          </table:table-cell>
          <table:table-cell office:value-type="string" table:style-name="ce8">
            <text:p>rpereira</text:p>
          </table:table-cell>
          <table:table-cell office:value-type="string" table:style-name="ce8">
            <text:p>rpereira@inf.ufpr.br</text:p>
          </table:table-cell>
          <table:table-cell office:value-type="string" table:style-name="ce8">
            <text:p>G1 - Estoqueitor</text:p>
          </table:table-cell>
          <table:table-cell office:value-type="string" table:style-name="ce8">
            <text:p>O grupo demonstrou boa dinâmica e capacidade de articulação; a comunicação fluiu bem. Os principais pontos solicitados foram cobertos. O fato do projeto ter um cliente potencial real foi um diferencial deste trabalho. A apresentação poderia ter explorado a conexão entre as atividades desenvolvidas na disciplina, mostrando como um determinado elemento emergiu das práticas de entendimento do problema, foi especificado, modelado, implementado e avaliado. Como um colega avaliador sugere, a demonstração da solução final ficou excelente, mas a parte do projeto ficou vaga em alguns pontos, não sendo trivial entender o que resultou no que. Ponto bastante positivo foi o relato da experiência de modificação dos requisitos durante o projeto, e de como o grupo trabalhou para lidar com a mudança/evolução.</text:p>
          </table:table-cell>
          <table:table-cell office:value-type="string" table:style-name="ce8">
            <text:p>Boa</text:p>
          </table:table-cell>
          <table:table-cell office:value-type="string" table:style-name="ce8">
            <text:p>O grupo mostrou seriedade e envolvimento durante toda a disciplina, executando todas as atividades propostas para o projeto. Algumas técnicas foram usadas de modo conservador, onde o grupo poderia ter explorado novas ideias e exercitado mais a criatividade. Isso, em partes, é o outro lado da moeda de se ter um problema real para lidar. Se por um lado esse contexto real limita um pouco ideias mais extravagantes, por outro, ele proporciona informação muito rica e a possibilidade de feedback concreto sobre o andamento das atividades. Além disso, o fato de trabalharmos em um projeto com possibilidade de aplicação real faz com que nos esforcemos mais para materializar a solução em um produto usável. O projeto desenvolveu uma versão básica usável, porém, alguns requisitos úteis (e.g., emissão de relatórios) ficaram para um próximo incremento que, espera-se, o grupo venha a desenvolver. Dica final: a interface do sistema está bem convencional; o grupo poderia se inspirar no material design, por ex. Não usar abreviações em menus e opções a menos que isso seja obrigatório. Finalmente, a equipe demonstrou potencial empreendedor, boa capacidade de comunicação e de condução de um projeto.</text:p>
          </table:table-cell>
          <table:table-cell office:value-type="string" table:style-name="ce8">
            <text:p>Excelente</text:p>
          </table:table-cell>
          <table:table-cell office:value-type="string" table:style-name="ce8">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8">
            <text:p>Demonstração da solução</text:p>
          </table:table-cell>
          <table:table-cell office:value-type="string" table:style-name="ce8">
            <text:p>A primeira versão da solução foi apresentada. Pretende-se disponibilizar a solução para uso em um contexto real, e novas funcionalidades serão desenvolvidas.</text:p>
          </table:table-cell>
          <table:table-cell office:value-type="string" table:style-name="ce8">
            <text:p>Excelente</text:p>
          </table:table-cell>
          <table:table-cell office:value-type="float" office:value="95" table:style-name="ce8">
            <text:p>95</text:p>
          </table:table-cell>
          <table:table-cell office:value-type="string" table:style-name="ce8">
            <text:p>[O grupo não colocou a identificação completa dos componentes em nenhum arquivo -- mesmo no sistema DSC.] É preciso pensar muito na avaliação do sistema sob a perspectiva dos usuários. Com essa avaliação várias questões relacionadas ao uso e seu impacto do projeto técnico podem ser identificadas e corrigidas (e.g., a quantidade de clientes se tornará um gargalo no recurso de vendas), pode haver outros campos e features com problema similar; saber quais relatórios precisam ser projetados para apoiar efetivamente o trabalho da empresa não é trivial e vai demandar uma atenção extra da equipe. Organizar um churrasco para a turma quando a versão completa for lançada ;)</text:p>
          </table:table-cell>
          <table:table-cell table:number-columns-repeated="16370" table:style-name="ce3"/>
        </table:table-row>
        <table:table-row table:style-name="ro1">
          <table:table-cell office:value-type="date" office:date-value="2016-06-24T18:00:25" table:style-name="ce9">
            <text:p>6/24/2016 18:00:25</text:p>
          </table:table-cell>
          <table:table-cell table:number-columns-repeated="2" table:style-name="ce10"/>
          <table:table-cell office:value-type="string" table:style-name="ce10">
            <text:p>G1 - Estoqueitor</text:p>
          </table:table-cell>
          <table:table-cell office:value-type="string" table:style-name="ce10">
            <text:p>Completo. Abordou todos os processos da criação do software.</text:p>
          </table:table-cell>
          <table:table-cell office:value-type="string" table:style-name="ce10">
            <text:p>Excelente</text:p>
          </table:table-cell>
          <table:table-cell office:value-type="string" table:style-name="ce10">
            <text:p>Parece pelos protótipos montados e pela descrição do grupo que a qualidade está muito boa. Decisões todas explicadas corretamente.</text:p>
          </table:table-cell>
          <table:table-cell office:value-type="string" table:style-name="ce10">
            <text:p>Boa</text:p>
          </table:table-cell>
          <table:table-cell office:value-type="string" table:style-name="ce10">
            <text:p>Descrição do Problema, Cenário de uso,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Demonstração deixou claro o funcionamento do software em questão, e completa.</text:p>
          </table:table-cell>
          <table:table-cell office:value-type="string" table:style-name="ce10">
            <text:p>Bom</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4T18:05:24" table:style-name="ce9">
            <text:p>6/24/2016 18:05:24</text:p>
          </table:table-cell>
          <table:table-cell table:number-columns-repeated="2" table:style-name="ce10"/>
          <table:table-cell office:value-type="string" table:style-name="ce10">
            <text:p>G1 - Estoqueitor</text:p>
          </table:table-cell>
          <table:table-cell office:value-type="string" table:style-name="ce10">
            <text:p>Apresentação simples e objetiva</text:p>
          </table:table-cell>
          <table:table-cell office:value-type="string" table:style-name="ce10">
            <text:p>Excelente</text:p>
          </table:table-cell>
          <table:table-cell office:value-type="string" table:style-name="ce10">
            <text:p>Achei a versão apresentada muito igual e com pouca diferenciação entre vendas , produtos , fornecedores , etc</text:p>
          </table:table-cell>
          <table:table-cell office:value-type="string" table:style-name="ce10">
            <text:p>Excelente</text:p>
          </table:table-cell>
          <table:table-cell office:value-type="string" table:style-name="ce10">
            <text:p>Descrição do Problema, Cenário de uso, Stakeholders (partes interessadas), Protótipo final, ou solução final implementada</text:p>
          </table:table-cell>
          <table:table-cell office:value-type="string" table:style-name="ce10">
            <text:p>Demonstração da solução</text:p>
          </table:table-cell>
          <table:table-cell office:value-type="string" table:style-name="ce10">
            <text:p>Mostraram uma versão funcional do trabalho</text:p>
          </table:table-cell>
          <table:table-cell office:value-type="string" table:style-name="ce10">
            <text:p>Excelente</text:p>
          </table:table-cell>
          <table:table-cell office:value-type="float" office:value="90" table:style-name="ce10">
            <text:p>90</text:p>
          </table:table-cell>
          <table:table-cell office:value-type="string" table:style-name="ce10">
            <text:p>Acho que precisam refazer a interface com o usuário e deixá-la mais chamativa e mais fácil</text:p>
          </table:table-cell>
          <table:table-cell table:number-columns-repeated="16370"/>
        </table:table-row>
        <table:table-row table:style-name="ro1">
          <table:table-cell office:value-type="date" office:date-value="2016-06-24T18:04:17" table:style-name="ce9">
            <text:p>6/24/2016 18:04:17</text:p>
          </table:table-cell>
          <table:table-cell table:number-columns-repeated="2" table:style-name="ce10"/>
          <table:table-cell office:value-type="string" table:style-name="ce10">
            <text:p>G1 - Estoqueitor</text:p>
          </table:table-cell>
          <table:table-cell office:value-type="string" table:style-name="ce10">
            <text:p>Clara, simples e objetiva. Boa qualidade de respostas. Apenas ausências de partes técnicas da disciplina</text:p>
          </table:table-cell>
          <table:table-cell office:value-type="string" table:style-name="ce10">
            <text:p>Excelente</text:p>
          </table:table-cell>
          <table:table-cell office:value-type="string" table:style-name="ce10">
            <text:p>Desenvolvimento do projeto foi bem detalhado e descrito na apresentaçã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Produto completo, versão bem funcional e usável</text:p>
          </table:table-cell>
          <table:table-cell office:value-type="string" table:style-name="ce10">
            <text:p>Excelente</text:p>
          </table:table-cell>
          <table:table-cell office:value-type="float" office:value="90" table:style-name="ce10">
            <text:p>90</text:p>
          </table:table-cell>
          <table:table-cell office:value-type="string" table:style-name="ce10">
            <text:p>Apresentação excelente, clara e objetiva. Protótipo usável e funcional. Apenas ausências de partes mais focadas na disciplina</text:p>
          </table:table-cell>
          <table:table-cell table:number-columns-repeated="16370"/>
        </table:table-row>
        <table:table-row table:style-name="ro1">
          <table:table-cell office:value-type="date" office:date-value="2016-06-24T18:07:35" table:style-name="ce9">
            <text:p>6/24/2016 18:07:35</text:p>
          </table:table-cell>
          <table:table-cell table:number-columns-repeated="2" table:style-name="ce10"/>
          <table:table-cell office:value-type="string" table:style-name="ce10">
            <text:p>G1 - Estoqueitor</text:p>
          </table:table-cell>
          <table:table-cell office:value-type="string" table:style-name="ce10">
            <text:p>A parte de projeto podia ter sido um pouco mais bem explicada, mas a demonstração da implementação mostrou que o design foi eficaz.</text:p>
          </table:table-cell>
          <table:table-cell office:value-type="string" table:style-name="ce10">
            <text:p>Excelente</text:p>
          </table:table-cell>
          <table:table-cell office:value-type="string" table:style-name="ce10">
            <text:p>O grupo apresentou tudo de forma bastante coerente, e o resultado está de acordo com os requisitos do cliente, conforme relatad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 A apresentação dos diagramas e modelos foi superficial.</text:p>
          </table:table-cell>
          <table:table-cell office:value-type="string" table:style-name="ce10">
            <text:p>Demonstração da solução</text:p>
          </table:table-cell>
          <table:table-cell office:value-type="string" table:style-name="ce10">
            <text:p>A demonstração foi a parte mais bem explicada e parece excelente.</text:p>
          </table:table-cell>
          <table:table-cell office:value-type="string" table:style-name="ce10">
            <text:p>Excelente</text:p>
          </table:table-cell>
          <table:table-cell office:value-type="float" office:value="90" table:style-name="ce10">
            <text:p>90</text:p>
          </table:table-cell>
          <table:table-cell office:value-type="string" table:style-name="ce10">
            <text:p>Teria dado 100 se tivessem focado um pouco mais nos modelos.</text:p>
          </table:table-cell>
          <table:table-cell table:number-columns-repeated="16370"/>
        </table:table-row>
        <table:table-row table:style-name="ro1">
          <table:table-cell office:value-type="date" office:date-value="2016-06-24T18:00:38" table:style-name="ce9">
            <text:p>6/24/2016 18:00:38</text:p>
          </table:table-cell>
          <table:table-cell table:number-columns-repeated="2" table:style-name="ce10"/>
          <table:table-cell office:value-type="string" table:style-name="ce10">
            <text:p>G1 - Estoqueitor</text:p>
          </table:table-cell>
          <table:table-cell office:value-type="string" table:style-name="ce10">
            <text:p>Bastante completo, enfoque no desenvolvimento prático com um ótimo background teórico.</text:p>
          </table:table-cell>
          <table:table-cell office:value-type="string" table:style-name="ce10">
            <text:p>Excelente</text:p>
          </table:table-cell>
          <table:table-cell office:value-type="string" table:style-name="ce10">
            <text:p>Modelagens e métodos de trabalho foram amplamente apresentados e as decisões foram extensamente debatidas.</text:p>
          </table:table-cell>
          <table:table-cell office:value-type="string" table:style-name="ce10">
            <text:p>Excelente</text:p>
          </table:table-cell>
          <table:table-cell office:value-type="string" table:style-name="ce10">
            <text:p>Descrição do Problema, Cenário de uso, Requisitos Funcionais e Não-Funcionais,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A demonstração foi completa e convincente.</text:p>
          </table:table-cell>
          <table:table-cell office:value-type="string" table:style-name="ce10">
            <text:p>Bom</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4T18:17:03" table:style-name="ce9">
            <text:p>6/24/2016 18:17:03</text:p>
          </table:table-cell>
          <table:table-cell table:number-columns-repeated="2" table:style-name="ce10"/>
          <table:table-cell office:value-type="string" table:style-name="ce10">
            <text:p>G1 - Estoqueitor</text:p>
          </table:table-cell>
          <table:table-cell office:value-type="string" table:style-name="ce10">
            <text:p>Gostei bastante da apresentação. Citando o porquê de escolher o projeto, como foi durante o desenvolvimento, feedbacks e diferenças entre protótipo e versão final. Sobre a parte dos modelos, passou-se rápido sobre elas, mas ao meu ver (opnião pessoal), visando uma apresentação à sala, não é tão importante. Teve bastante importância aos pontos mais interessantes (requisitos, protótipo, feedback, satisfação do cliente). Foi bom também o comentário sobre a dificuldade enfrentada entre o que o grupo esperava e o que o cliente esperava. Outro ponto interessante é a mudança na base de busca (sobre os parafusos) para facilitar a busca e a interação do usuário com o software.</text:p>
          </table:table-cell>
          <table:table-cell office:value-type="string" table:style-name="ce10">
            <text:p>Excelente</text:p>
          </table:table-cell>
          <table:table-cell office:value-type="string" table:style-name="ce10">
            <text:p>Mostrou modelos, levantamento de requisitos, protótipo, resultados e feedback dos cliente. Ferramentas utilizadas e o porquê delas também foi explicado. Todo o processo pareceu coerente.</text:p>
          </table:table-cell>
          <table:table-cell office:value-type="string" table:style-name="ce10">
            <text:p>Excelente</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grupo mostrou o que foi implementado e o porquê. Mostrou a solução final foi convincente. Foi questionado o número de clientes (pelo próprio professor) do principal stakeholder envolvido afim de eventualmente propor uma melhora ainda no sistema (este foi um tópico interessante, talvez fosse uma desvantagem?). Comentaram sobre melhorias no sistema de busca (a parte dos nomes dos parafusos), eu considero uma vantagem.</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4T18:04:17" table:style-name="ce9">
            <text:p>6/24/2016 18:04:17</text:p>
          </table:table-cell>
          <table:table-cell table:number-columns-repeated="2" table:style-name="ce10"/>
          <table:table-cell office:value-type="string" table:style-name="ce10">
            <text:p>G1 - Estoqueitor</text:p>
          </table:table-cell>
          <table:table-cell office:value-type="string" table:style-name="ce10">
            <text:p>-Organizado. -Fácil de entender, bem explicado. -Demonstrou evolução do projeto. -Citou as dificuldades. -Voz difícil de ouvir no fundo.</text:p>
          </table:table-cell>
          <table:table-cell office:value-type="string" table:style-name="ce10">
            <text:p>Boa</text:p>
          </table:table-cell>
          <table:table-cell office:value-type="string" table:style-name="ce10">
            <text:p>Foram mostradas as atividades realizadas, sendo explicado a razão da escolha e mostrando os resultados gerados para a solução final.</text:p>
          </table:table-cell>
          <table:table-cell office:value-type="string" table:style-name="ce10">
            <text:p>Boa</text:p>
          </table:table-cell>
          <table:table-cell office:value-type="string" table:style-name="ce10">
            <text:p>Descrição do Problema, Cenário de uso, Requisitos Funcionais e Não-Funcionais,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Implementação do trabalho. Possue várias funções e foi bem apresentado, tornando-o convincente. Precisou da pergunta do professor para falar sobre a criação dos relatórios. Pelo projeto ser simples, deixou a solução mais acessível.</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8:04:46" table:style-name="ce9">
            <text:p>6/24/2016 18:04:46</text:p>
          </table:table-cell>
          <table:table-cell table:number-columns-repeated="2" table:style-name="ce10"/>
          <table:table-cell office:value-type="string" table:style-name="ce10">
            <text:p>G1 - Estoqueitor</text:p>
          </table:table-cell>
          <table:table-cell office:value-type="string" table:style-name="ce10">
            <text:p>Apresentação direta e simples e divertida.</text:p>
          </table:table-cell>
          <table:table-cell office:value-type="string" table:style-name="ce10">
            <text:p>Excelente</text:p>
          </table:table-cell>
          <table:table-cell office:value-type="string" table:style-name="ce10">
            <text:p>O trabalho como um todo foi bem especificado, apesar de faltar a descrição de algumas técnicas e atividades apresentadas em sala que foram utilizada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A solução foi implementada, e para uma versão inicial, foi bem convincente.</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8:04:23" table:style-name="ce9">
            <text:p>6/24/2016 18:04:23</text:p>
          </table:table-cell>
          <table:table-cell table:number-columns-repeated="2" table:style-name="ce10"/>
          <table:table-cell office:value-type="string" table:style-name="ce10">
            <text:p>G1 - Estoqueitor</text:p>
          </table:table-cell>
          <table:table-cell office:value-type="string" table:style-name="ce10">
            <text:p>Foi bastante clara, mas a parte de atribuicao de atividades ficou um pouco enrolada.</text:p>
          </table:table-cell>
          <table:table-cell office:value-type="string" table:style-name="ce10">
            <text:p>Boa</text:p>
          </table:table-cell>
          <table:table-cell office:value-type="string" table:style-name="ce10">
            <text:p>Me parecem ter seguido o processo de desenvolvimento bem. O software apresentado me pareceu ter uma interface um pouco antiquadra. Nao achei um trabalho muito original, tendo vários melhores no mercado. O software apesar de tudo pareceu seguir bem o projeto apresentado.</text:p>
          </table:table-cell>
          <table:table-cell office:value-type="string" table:style-name="ce10">
            <text:p>Regular</text:p>
          </table:table-cell>
          <table:table-cell office:value-type="string" table:style-name="ce10">
            <text:p>Descrição do Problema, Cenário de uso, Stakeholders (partes interessadas),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Sim, deixou claro o topico e para que server. Nao me pareceu mostrar os pontos positivos e negativos claramente. Alternativas nao foram apresentadas. Sim, deram um exemplo de aplicacao. Projeto esta funcional pela aresentacao, mas sem um teste do produto fica dificil avaliar.</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8:08:58" table:style-name="ce9">
            <text:p>6/24/2016 18:08:58</text:p>
          </table:table-cell>
          <table:table-cell table:number-columns-repeated="2" table:style-name="ce10"/>
          <table:table-cell office:value-type="string" table:style-name="ce10">
            <text:p>G1 - Estoqueitor</text:p>
          </table:table-cell>
          <table:table-cell office:value-type="string" table:style-name="ce10">
            <text:p>- Interessante ver o resultado e perceber como as ideias iniciais mudaram ao longo do tempo, sempre pensando no que o cliente realmente precisa. - Parte da apresentação foi informal, e apesar de passar a ideia completa, não definirem claramente alguns pontos, como por exemplo mostrar os requisitos, stakeholders, etc. Uma parte importante que não foi feita foi em relação aos relatórios, pois não adianta ter o sistema apenas como entrada de dados. É interessante dar uma visão geral em relação aos dados. Tirar informação.</text:p>
          </table:table-cell>
          <table:table-cell office:value-type="string" table:style-name="ce10">
            <text:p>Boa</text:p>
          </table:table-cell>
          <table:table-cell office:value-type="string" table:style-name="ce10">
            <text:p>Sim. Falaram sobre a linguagem utilizada, banco de dados e outras ferramentas. Também mostraram os protótipos e comentaram sobre outras atividades realizadas. Citaram casos em que os requisitos mudaram e como isso impactou o projeto. Porém apresentaram todos os tópicos de maneira mais informal (exceto por diagrama de classes).</text:p>
          </table:table-cell>
          <table:table-cell office:value-type="string" table:style-name="ce10">
            <text:p>Boa</text:p>
          </table:table-cell>
          <table:table-cell office:value-type="string" table:style-name="ce10">
            <text:p>Descrição do Problema, Cenário de uso,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1-Implementação da solução; 2-Controlar estoque/vendas de uma loja de parafusos; 3 - sem informação; 4- sem informação; 5- Não sobre todas as atividades, mas foi feito.</text:p>
          </table:table-cell>
          <table:table-cell office:value-type="string" table:style-name="ce10">
            <text:p>Bom</text:p>
          </table:table-cell>
          <table:table-cell office:value-type="float" office:value="80" table:style-name="ce10">
            <text:p>80</text:p>
          </table:table-cell>
          <table:table-cell office:value-type="string" table:style-name="ce10">
            <text:p>- Achei interessante que se atentaram para o catálogo de parafusos, o que impactou o projeto e se não tivesse sido levado em consideração, teria impactado no futuro de maneira negativa. - Identificaram o processo de desenvolvimento como XP, e falaram na apresentação sobre o feedback do cliente. - Apesar da idéia inicial ser sobre o estoque, identificaram que na verdade as vendas deveriam também ter um foco grande.</text:p>
          </table:table-cell>
          <table:table-cell table:number-columns-repeated="16370"/>
        </table:table-row>
        <table:table-row table:style-name="ro1">
          <table:table-cell office:value-type="date" office:date-value="2016-06-24T18:14:47" table:style-name="ce9">
            <text:p>6/24/2016 18:14:47</text:p>
          </table:table-cell>
          <table:table-cell table:number-columns-repeated="2" table:style-name="ce10"/>
          <table:table-cell office:value-type="string" table:style-name="ce10">
            <text:p>G1 - Estoqueitor</text:p>
          </table:table-cell>
          <table:table-cell office:value-type="string" table:style-name="ce10">
            <text:p>- Utilizaram a prototipação e ajudou a terem uma visão melhor do produto e facilitou a conversa com o cliente. - Encontraram um problema na modelagem do banco de dados no momento de cadastrar os parafusos. Acabaram achando uma solução e otimizaram o trabalho do cliente na hora de cadastrar o produto. - A diciplina ajudou como seguir na construção do projeto. - Aprenderam como é a interação com o cliente. - O sistema não apresenta uma busca de clientes e seus pedidos. - O projeto ainda não foi finalizado e estão preparando um teste com o cliente.</text:p>
          </table:table-cell>
          <table:table-cell office:value-type="string" table:style-name="ce10">
            <text:p>Boa</text:p>
          </table:table-cell>
          <table:table-cell office:value-type="string" table:style-name="ce10">
            <text:p>Demonstrou as atividades e seus resultados, justificando as decisões tomadas. E o produto apresentado ficou muito parecido com os protótipos feitos no Marvel e com o que o cliente estava esperand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Demonstraram o produto informando tudo que já estava implementado e o que ainda esta em produção, e mostraram o feedback do cliente, que esta gostando muito do produto até agora.</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8:07:35" table:style-name="ce9">
            <text:p>6/24/2016 18:07:35</text:p>
          </table:table-cell>
          <table:table-cell table:number-columns-repeated="2" table:style-name="ce10"/>
          <table:table-cell office:value-type="string" table:style-name="ce10">
            <text:p>G1 - Estoqueitor</text:p>
          </table:table-cell>
          <table:table-cell office:value-type="string" table:style-name="ce10">
            <text:p>- Bem organizada - Demonstrou como foi a evolução do projeto - Citaram dificuldades/empecilhos com a tecnologia - Explicaram como foi o contato com o cliente, limitações e solicitações especiais.</text:p>
          </table:table-cell>
          <table:table-cell office:value-type="string" table:style-name="ce10">
            <text:p>Excelente</text:p>
          </table:table-cell>
          <table:table-cell office:value-type="string" table:style-name="ce10">
            <text:p>O grupo justificou bem as suas escolhas, sendo a grande maioria delas justificadas pela complexidade do levantamento de requisitos em visita ao cliente. Existe coerência entre os processos citados.</text:p>
          </table:table-cell>
          <table:table-cell office:value-type="string" table:style-name="ce10">
            <text:p>Excelente</text:p>
          </table:table-cell>
          <table:table-cell office:value-type="string" table:style-name="ce10">
            <text:p>Descrição do Problema, Cenário de uso, Requisitos Funcionais e Não-Funcionais,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A demonstração foi convincente, apesar de que o tempo limite da apresentação prejudicou o fluxo de entrada e saída de dados. O grupo não citou pontos fracos.</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8:03:36" table:style-name="ce9">
            <text:p>6/24/2016 18:03:36</text:p>
          </table:table-cell>
          <table:table-cell table:number-columns-repeated="2" table:style-name="ce10"/>
          <table:table-cell office:value-type="string" table:style-name="ce10">
            <text:p>G1 - Estoqueitor</text:p>
          </table:table-cell>
          <table:table-cell office:value-type="string" table:style-name="ce10">
            <text:p>A apresentação foi deótima qualidade, mostraram um exemplo prático e fizeram uma boa explicação do software</text:p>
          </table:table-cell>
          <table:table-cell office:value-type="string" table:style-name="ce10">
            <text:p>Excelente</text:p>
          </table:table-cell>
          <table:table-cell office:value-type="string" table:style-name="ce10">
            <text:p>O grupo demonstrou as principais atividades e os seus resultados de maneira bem explicada.</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grupo deixou claro o propósito do software e teve um bom exemplo aplicado .</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4T18:05:38" table:style-name="ce9">
            <text:p>6/24/2016 18:05:38</text:p>
          </table:table-cell>
          <table:table-cell table:number-columns-repeated="2" table:style-name="ce10"/>
          <table:table-cell office:value-type="string" table:style-name="ce10">
            <text:p>G1 - Estoqueitor</text:p>
          </table:table-cell>
          <table:table-cell office:value-type="string" table:style-name="ce10">
            <text:p>A apresentação teve pontos positivos com relação a exposição de diagramas de classes, modelo entidade relacionamento. Também a exposição do protótipo no Marwel foi interessante. Não encontrei pontos negativos.</text:p>
          </table:table-cell>
          <table:table-cell office:value-type="string" table:style-name="ce10">
            <text:p>Boa</text:p>
          </table:table-cell>
          <table:table-cell office:value-type="string" table:style-name="ce10">
            <text:p>Foi mostrado os resultados, ao único detalhe foi que não ficou justificado a fato de usarem metodologia XP.</text:p>
          </table:table-cell>
          <table:table-cell office:value-type="string" table:style-name="ce10">
            <text:p>Excelente</text:p>
          </table:table-cell>
          <table:table-cell office:value-type="string" table:style-name="ce10">
            <text:p>Descrição do Problema, Cenário de uso,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grupo mostrou o produto, foi bem interessante a demonstração. Faltou um auto-completar nos campos do estoqueitor.</text:p>
          </table:table-cell>
          <table:table-cell office:value-type="string" table:style-name="ce10">
            <text:p>Bom</text:p>
          </table:table-cell>
          <table:table-cell office:value-type="float" office:value="70" table:style-name="ce10">
            <text:p>70</text:p>
          </table:table-cell>
          <table:table-cell table:style-name="ce11"/>
          <table:table-cell table:number-columns-repeated="16370"/>
        </table:table-row>
        <table:table-row table:style-name="ro1">
          <table:table-cell office:value-type="date" office:date-value="2016-07-05T21:24:22" table:style-name="ce7">
            <text:p>7/5/2016 21:24:22</text:p>
          </table:table-cell>
          <table:table-cell office:value-type="string" table:style-name="ce8">
            <text:p>rpereira</text:p>
          </table:table-cell>
          <table:table-cell office:value-type="string" table:style-name="ce8">
            <text:p>rpereira@inf.ufpr.br</text:p>
          </table:table-cell>
          <table:table-cell office:value-type="string" table:style-name="ce8">
            <text:p>G10 - Infolítico</text:p>
          </table:table-cell>
          <table:table-cell office:value-type="string" table:style-name="ce8">
            <text:p>O ponto forte da apresentação foi a demonstração do sistema -- que está disponível para ser explorado. A equipe teve problemas de articulação ao apresentar o projeto; embora seja natural uma certa falta de sincronismo, isso é um indício de que a comunicação no grupo não flui tão bem, e que possivelmente não houve uma participação e envolvimento igual de todos os membros. O grupo também não mostrou uma visão macro das atividades feitas e de como elas contribuíram (ou não) para se obter a solução projetada. As vezes, tem-se uma leve impressão de um Gap entre o projeto e o seu produto. O grupo demonstrou um bom potencial e essas questões podem ser sanadas com maior articulação da equipe.</text:p>
          </table:table-cell>
          <table:table-cell office:value-type="string" table:style-name="ce8">
            <text:p>Boa</text:p>
          </table:table-cell>
          <table:table-cell office:value-type="string" table:style-name="ce8">
            <text:p>Casos de uso bem documentados!! Não consegui ter acesso aos diagramas do Cacoo e não encontrei o link para o Marvel atualizado; Alguns resultados foram apresentados durante a aula mas não estão compartilhados no diretório com os arquivos, de acordo com o solicitado. Os requisitos funcionais apresentados ficaram um pouco vagos, e os requisitos não funcionais (e.g., ser intuitivo) foram trabalhados de forma implícita. O grupo fez um excelente trabalho na criação de sua versão inicial. A arquitetura do sistema ficou coerente, e a operacionalização dos casos de uso em elementos de interação (incluindo a própria interface) foram bem escolhidos/desenvolvidos. O grupo se destacou também por usar dados reais para ilustrar o funcionamento da solução.</text:p>
          </table:table-cell>
          <table:table-cell office:value-type="string" table:style-name="ce8">
            <text:p>Boa</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Demonstração da solução</text:p>
          </table:table-cell>
          <table:table-cell office:value-type="string" table:style-name="ce8">
            <text:p>A versão apresentada é muito boa! Recomendo fortemente que o grupo continue o projeto, se possível em outras disciplinas ou como TG, e que viabilize uma versão para uso aberto.</text:p>
          </table:table-cell>
          <table:table-cell office:value-type="string" table:style-name="ce8">
            <text:p>Excelente</text:p>
          </table:table-cell>
          <table:table-cell office:value-type="float" office:value="90" table:style-name="ce8">
            <text:p>90</text:p>
          </table:table-cell>
          <table:table-cell office:value-type="string" table:style-name="ce8">
            <text:p>Ponto positivo: Na apresentação, o grupo mostrou uma atualização com base nos comentários da avaliação 1 do DSC.</text:p>
          </table:table-cell>
          <table:table-cell table:number-columns-repeated="16370" table:style-name="ce3"/>
        </table:table-row>
        <table:table-row table:style-name="ro1">
          <table:table-cell office:value-type="date" office:date-value="2016-06-29T19:07:12" table:style-name="ce9">
            <text:p>6/29/2016 19:07:12</text:p>
          </table:table-cell>
          <table:table-cell table:number-columns-repeated="2" table:style-name="ce10"/>
          <table:table-cell office:value-type="string" table:style-name="ce10">
            <text:p>G10 - Infolítico</text:p>
          </table:table-cell>
          <table:table-cell office:value-type="string" table:style-name="ce10">
            <text:p>Muito boa, bem explicado, detalhado. De forma clara.</text:p>
          </table:table-cell>
          <table:table-cell office:value-type="string" table:style-name="ce10">
            <text:p>Boa</text:p>
          </table:table-cell>
          <table:table-cell office:value-type="string" table:style-name="ce10">
            <text:p>O grupo mostrou suas principais atividades, de forma coerente, clara e objetiva.</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Solução bem apresentada, com detalhes, de forma clara e convincente.</text:p>
          </table:table-cell>
          <table:table-cell office:value-type="string" table:style-name="ce10">
            <text:p>Bom</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9T19:09:39" table:style-name="ce9">
            <text:p>6/29/2016 19:09:39</text:p>
          </table:table-cell>
          <table:table-cell table:number-columns-repeated="2" table:style-name="ce10"/>
          <table:table-cell office:value-type="string" table:style-name="ce10">
            <text:p>G10 - Infolítico</text:p>
          </table:table-cell>
          <table:table-cell office:value-type="string" table:style-name="ce10">
            <text:p>Apresentação foi boa,mas alguns membros tinha voz baixa,pena também que a implementação foi mostrada com um pouco de pressa.</text:p>
          </table:table-cell>
          <table:table-cell office:value-type="string" table:style-name="ce10">
            <text:p>Boa</text:p>
          </table:table-cell>
          <table:table-cell office:value-type="string" table:style-name="ce10">
            <text:p>Mostrou as atividades e a justificativa de uso de cada.</text:p>
          </table:table-cell>
          <table:table-cell office:value-type="string" table:style-name="ce10">
            <text:p>Boa</text:p>
          </table:table-cell>
          <table:table-cell office:value-type="string" table:style-name="ce10">
            <text:p>Descrição do Problema, Cenário de uso, Stakeholders (partes interessadas), Requisitos Funcionais e Não-Funcionais, Diagrama de Contexto, ou Arquitetura geral do sistema, Protótipo final, ou solução final implementada, Modelo de domínio</text:p>
          </table:table-cell>
          <table:table-cell office:value-type="string" table:style-name="ce10">
            <text:p>Demonstração da solução</text:p>
          </table:table-cell>
          <table:table-cell office:value-type="string" table:style-name="ce10">
            <text:p>Para primeira iteração o site está muito bom.</text:p>
          </table:table-cell>
          <table:table-cell office:value-type="string" table:style-name="ce10">
            <text:p>Excelente</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9T19:10:48" table:style-name="ce9">
            <text:p>6/29/2016 19:10:48</text:p>
          </table:table-cell>
          <table:table-cell table:number-columns-repeated="2" table:style-name="ce10"/>
          <table:table-cell office:value-type="string" table:style-name="ce10">
            <text:p>G10 - Infolítico</text:p>
          </table:table-cell>
          <table:table-cell office:value-type="string" table:style-name="ce10">
            <text:p>Souberam apresentar os pontos porém um pouco desorganizados.</text:p>
          </table:table-cell>
          <table:table-cell office:value-type="string" table:style-name="ce10">
            <text:p>Boa</text:p>
          </table:table-cell>
          <table:table-cell office:value-type="string" table:style-name="ce10">
            <text:p>Apresentaram as atividades realizadas</text:p>
          </table:table-cell>
          <table:table-cell office:value-type="string" table:style-name="ce10">
            <text:p>Boa</text:p>
          </table:table-cell>
          <table:table-cell office:value-type="string" table:style-name="ce10">
            <text:p>Descrição do Problema, Cenário de uso, Stakeholders (partes interessadas), Requisitos Funcionais e Não-Funcionais, Diagrama de Contexto, ou Arquitetura geral do sistema, Protótipo final, ou solução final implementada, Modelo de domínio</text:p>
          </table:table-cell>
          <table:table-cell office:value-type="string" table:style-name="ce10">
            <text:p>Demonstração da solução</text:p>
          </table:table-cell>
          <table:table-cell office:value-type="string" table:style-name="ce10">
            <text:p>O projeto final ficou bom, porém como o próprio grupo comentou a necessidade de uma base de dados boa para suportar todas as informações.</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9T19:06:40" table:style-name="ce9">
            <text:p>6/29/2016 19:06:40</text:p>
          </table:table-cell>
          <table:table-cell table:number-columns-repeated="2" table:style-name="ce10"/>
          <table:table-cell office:value-type="string" table:style-name="ce10">
            <text:p>G10 - Infolítico</text:p>
          </table:table-cell>
          <table:table-cell office:value-type="string" table:style-name="ce10">
            <text:p>Apresentação realizada com clareza, apresentando os passos até chegar a solução.</text:p>
          </table:table-cell>
          <table:table-cell office:value-type="string" table:style-name="ce10">
            <text:p>Boa</text:p>
          </table:table-cell>
          <table:table-cell office:value-type="string" table:style-name="ce10">
            <text:p>Sim, mostram as principais características que o sistema deveria oferecer, de acordo com ambiente onde o sistema será inserid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Sim, incluindo uma explicação no próprio site sobre a sua relevância. A aplicação é fiel ao que foi especificado.</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9:09:29" table:style-name="ce9">
            <text:p>6/29/2016 19:09:29</text:p>
          </table:table-cell>
          <table:table-cell table:number-columns-repeated="2" table:style-name="ce10"/>
          <table:table-cell office:value-type="string" table:style-name="ce10">
            <text:p>G10 - Infolítico</text:p>
          </table:table-cell>
          <table:table-cell office:value-type="string" table:style-name="ce10">
            <text:p>P: Explicação clara e objetiva. N: Não houveram pontos negativos relevantes.</text:p>
          </table:table-cell>
          <table:table-cell office:value-type="string" table:style-name="ce10">
            <text:p>Excelente</text:p>
          </table:table-cell>
          <table:table-cell office:value-type="string" table:style-name="ce10">
            <text:p>Sim, o grupo mostrou as principais atividades e explicou as dificuldades encontradas e o que foi importante para o desenvolvimento do sistema. A solução final condiz com o que foi apresentad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 Dificuldades encontradas</text:p>
          </table:table-cell>
          <table:table-cell office:value-type="string" table:style-name="ce10">
            <text:p>Demonstração da solução</text:p>
          </table:table-cell>
          <table:table-cell office:value-type="string" table:style-name="ce10">
            <text:p>Demonstração: Sim, pois o sistema é convincente, simples, prático, útil e condiz com as atividades realizadas. Excelente design.</text:p>
          </table:table-cell>
          <table:table-cell office:value-type="string" table:style-name="ce10">
            <text:p>Excelente</text:p>
          </table:table-cell>
          <table:table-cell office:value-type="float" office:value="100" table:style-name="ce10">
            <text:p>100</text:p>
          </table:table-cell>
          <table:table-cell office:value-type="string" table:style-name="ce10">
            <text:p>Excelente trabalho final.</text:p>
          </table:table-cell>
          <table:table-cell table:number-columns-repeated="16370"/>
        </table:table-row>
        <table:table-row table:style-name="ro1">
          <table:table-cell office:value-type="date" office:date-value="2016-06-29T19:09:37" table:style-name="ce9">
            <text:p>6/29/2016 19:09:37</text:p>
          </table:table-cell>
          <table:table-cell table:number-columns-repeated="2" table:style-name="ce10"/>
          <table:table-cell office:value-type="string" table:style-name="ce10">
            <text:p>G10 - Infolítico</text:p>
          </table:table-cell>
          <table:table-cell office:value-type="string" table:style-name="ce10">
            <text:p>-Mostrou as principais atividades realizadas e seus resultados. -Os conteúdos foram apresentados de forma um pouco desconexa.</text:p>
          </table:table-cell>
          <table:table-cell office:value-type="string" table:style-name="ce10">
            <text:p>Boa</text:p>
          </table:table-cell>
          <table:table-cell office:value-type="string" table:style-name="ce10">
            <text:p>Mostrou os resultados das atividades feitas pelo grupo e a razão de suas escolhas. Foi demonstrado o resultado final das atividades nos elementos do produto apresentad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Diagrama de Contexto, ou Arquitetura geral do sistema, Protótipo final, ou solução final implementada, Modelo de domínio</text:p>
          </table:table-cell>
          <table:table-cell office:value-type="string" table:style-name="ce10">
            <text:p>Demonstração da solução</text:p>
          </table:table-cell>
          <table:table-cell office:value-type="string" table:style-name="ce10">
            <text:p>A apresentação foi bem feita e convincete, demonstrando as funcionabilidades do produto final. Deu para entender os pontos fortes e fracos da solução.</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9T19:13:31" table:style-name="ce9">
            <text:p>6/29/2016 19:13:31</text:p>
          </table:table-cell>
          <table:table-cell table:number-columns-repeated="2" table:style-name="ce10"/>
          <table:table-cell office:value-type="string" table:style-name="ce10">
            <text:p>G10 - Infolítico</text:p>
          </table:table-cell>
          <table:table-cell office:value-type="string" table:style-name="ce10">
            <text:p>Sabiam sobre o que o projeto era, o que deveria ser feito. Porém os membros da equipe estavam um pouco desorganizados na hora de falar.</text:p>
          </table:table-cell>
          <table:table-cell office:value-type="string" table:style-name="ce10">
            <text:p>Boa</text:p>
          </table:table-cell>
          <table:table-cell office:value-type="string" table:style-name="ce10">
            <text:p>Mostrou as atividades principais</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 Modelo de Domínio</text:p>
          </table:table-cell>
          <table:table-cell office:value-type="string" table:style-name="ce10">
            <text:p>Demonstração da solução</text:p>
          </table:table-cell>
          <table:table-cell office:value-type="string" table:style-name="ce10">
            <text:p>Produto, apresentaram a aplicação, porém como eles disseram não podem implementar o projeto por problemas físicos, como um banco de dados robusto., que possa armazenar todos os dados .</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9T19:09:43" table:style-name="ce9">
            <text:p>6/29/2016 19:09:43</text:p>
          </table:table-cell>
          <table:table-cell table:number-columns-repeated="2" table:style-name="ce10"/>
          <table:table-cell office:value-type="string" table:style-name="ce10">
            <text:p>G10 - Infolítico</text:p>
          </table:table-cell>
          <table:table-cell office:value-type="string" table:style-name="ce10">
            <text:p>A aplicação foi bem explicada, o grupo pareceu apenas um pouco desorganizado durante a troca dos membros.</text:p>
          </table:table-cell>
          <table:table-cell office:value-type="string" table:style-name="ce10">
            <text:p>Boa</text:p>
          </table:table-cell>
          <table:table-cell office:value-type="string" table:style-name="ce10">
            <text:p>O grupo justificou as decisões e mostrou as principais atividades, mostrando documentos e exemplos prático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grupo apresentou uma versão inicial do projeto implementado.</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9:06:30" table:style-name="ce9">
            <text:p>6/29/2016 19:06:30</text:p>
          </table:table-cell>
          <table:table-cell table:number-columns-repeated="2" table:style-name="ce10"/>
          <table:table-cell office:value-type="string" table:style-name="ce10">
            <text:p>G10 - Infolítico</text:p>
          </table:table-cell>
          <table:table-cell office:value-type="string" table:style-name="ce10">
            <text:p>Ideia interessante, apresentação clara e objetiva.</text:p>
          </table:table-cell>
          <table:table-cell office:value-type="string" table:style-name="ce10">
            <text:p>Boa</text:p>
          </table:table-cell>
          <table:table-cell office:value-type="string" table:style-name="ce10">
            <text:p>Sim, todos os modelos apresentados tem coerência e relação à aplicação final.</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Sim, a aplicação faz o que a especificação propõe.</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7-06T00:18:42" table:style-name="ce7">
            <text:p>7/6/2016 0:18:42</text:p>
          </table:table-cell>
          <table:table-cell office:value-type="string" table:style-name="ce8">
            <text:p>rpereira</text:p>
          </table:table-cell>
          <table:table-cell office:value-type="string" table:style-name="ce8">
            <text:p>rpereira@inf.ufpr.br</text:p>
          </table:table-cell>
          <table:table-cell office:value-type="string" table:style-name="ce8">
            <text:p>G11 - Carona UFPR</text:p>
          </table:table-cell>
          <table:table-cell office:value-type="string" table:style-name="ce8">
            <text:p>O grupo fez uma apresentação muito boa. Bem completa -- estourando bastante o tempo, por sinal ;), mostrando detalhes e comentando todo o trabalho desenvolvido. As etapas ficaram coerentes e o grupo valorizou alguns aspectos chave do projeto, como acessibilidade e os resultados da avaliação -- aspectos que normalmente são deixados de lado (i.e., requisitos não funcionais, e testes/avaliação, respectivamente).</text:p>
          </table:table-cell>
          <table:table-cell office:value-type="string" table:style-name="ce8">
            <text:p>Excelente</text:p>
          </table:table-cell>
          <table:table-cell office:value-type="string" table:style-name="ce8">
            <text:p>O trabalho foi desenvolvido de modo cuidadoso, e claramente houve comunicação entre os membros da equipe no refinamento da atividade (vide evolução dos modelos, do protótipo, e as próprias anotações e comentários nos slides inseridos nos slides apresentados). Os modelos entregues estão bem mais maduros do que os que pude acompanhar durante as atividades em sala. Como as demais avaliações dos colegas indicam, o trabalho apresentado mostra que o grupo entendeu o problema e propôs uma solução de modo coerente; do ponto de vista de projeto de software, as atividades desenvolvidas foram bem articuladas e resultaram em uma boa solução.</text:p>
          </table:table-cell>
          <table:table-cell office:value-type="string" table:style-name="ce8">
            <text:p>Excelente</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Scrum</text:p>
          </table:table-cell>
          <table:table-cell office:value-type="string" table:style-name="ce8">
            <text:p>O tema escolhido também ficou adequado, embora alguns aspectos do Scrum mapeado para o projeto pudessem ter sido melhor explorados. Por exemplo, o modelo apresentado não detalha a fase de "concepção/análise" que é justamente a fase mais crítica (onde o Product backlog está sendo definido), e que é justamente o diferencial que trabalhamos nessa disciplina. A equipe poderia ter aproveitado para pensar em como as atividades do primeiro incremento da disciplina (até os requisitos, até a prototípação, ou até a avaliação) poderiam apoiar a fase de concepção no modelo proposto.</text:p>
          </table:table-cell>
          <table:table-cell office:value-type="string" table:style-name="ce8">
            <text:p>Bom</text:p>
          </table:table-cell>
          <table:table-cell office:value-type="float" office:value="100" table:style-name="ce8">
            <text:p>100</text:p>
          </table:table-cell>
          <table:table-cell office:value-type="string" table:style-name="ce8">
            <text:p>Este é outro projeto que eu gostaria de ver implementado, e que recomendo ser continuado em outros trabalhos, em outras parcerias (talvez com o grupo Carona Solidária?), em TG, etc. É preciso ressaltar aqui que o projeto está bem elaborado como uma consequência do comprometimento e do trabalho da equipe em todas as atividades. Desde as primeiras atividades, o grupo aproveitou as oportunidades para discutir, para resolver conflitos, para entender melhor, e para fazer sentido dessas atividades de projeto. Enquanto foi comum alguns grupos abandonarem as aulas durante as atividades práticas, foi um diferencial desta equipe as horas extras de trabalho após a aula. Um resultado de projeto -- principalmente em uma disciplina -- sempre pode ser aperfeiçoado, mas a qualidade da experiência obtida é única.</text:p>
          </table:table-cell>
          <table:table-cell table:number-columns-repeated="16370" table:style-name="ce3"/>
        </table:table-row>
        <table:table-row table:style-name="ro1">
          <table:table-cell office:value-type="date" office:date-value="2016-06-29T18:24:20" table:style-name="ce9">
            <text:p>6/29/2016 18:24:20</text:p>
          </table:table-cell>
          <table:table-cell table:number-columns-repeated="2" table:style-name="ce10"/>
          <table:table-cell office:value-type="string" table:style-name="ce10">
            <text:p>G11 - Carona UFPR</text:p>
          </table:table-cell>
          <table:table-cell office:value-type="string" table:style-name="ce10">
            <text:p>Muito organizada, conteúdo bem explicado.</text:p>
          </table:table-cell>
          <table:table-cell office:value-type="string" table:style-name="ce10">
            <text:p>Boa</text:p>
          </table:table-cell>
          <table:table-cell office:value-type="string" table:style-name="ce10">
            <text:p>Sim, todas as decisões buscando sempre comunicação dinâmica entre "caroneiro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SCRUM aplicado ao projeto</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20:01:54" table:style-name="ce9">
            <text:p>6/29/2016 20:01:54</text:p>
          </table:table-cell>
          <table:table-cell table:number-columns-repeated="2" table:style-name="ce10"/>
          <table:table-cell office:value-type="string" table:style-name="ce10">
            <text:p>G11 - Carona UFPR</text:p>
          </table:table-cell>
          <table:table-cell office:value-type="string" table:style-name="ce10">
            <text:p>Boa contextualização histórica, O grupo pensou em acessibilidade - informar se o usuário é cadeirante ou não. O protótipo, por outro lado ficou bastante complexo, muitos dados precisam ser informados para oferecer ou pedir uma carona. O grupo aceitou as sugestões dos avaliadores, isso é bem positivo. Grupo estourou o tempo da apresentação em aproximadamente 10 minutos.</text:p>
          </table:table-cell>
          <table:table-cell office:value-type="string" table:style-name="ce10">
            <text:p>Excelente</text:p>
          </table:table-cell>
          <table:table-cell office:value-type="string" table:style-name="ce10">
            <text:p>Sim, tudo está muito bem justificado, desde o processo de identificar o problema até o tópico especial, que fala de técnicas de desenvolvimento com scrum e prototipação: faz todo o sentido pelas característicias do grup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Scrum + Prototipação</text:p>
          </table:table-cell>
          <table:table-cell office:value-type="string" table:style-name="ce10">
            <text:p>Scrum com prototipação. Scrum é para garantir transparência, inspeção e adaptação, características essas interessantes para equipes pequenas que desejam resultados rápidos a cada iteração/sprint. É bem convincente, scrum é uma prática amplamente utilizada.</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9T18:27:30" table:style-name="ce9">
            <text:p>6/29/2016 18:27:30</text:p>
          </table:table-cell>
          <table:table-cell table:number-columns-repeated="2" table:style-name="ce10"/>
          <table:table-cell office:value-type="string" table:style-name="ce10">
            <text:p>G11 - Carona UFPR</text:p>
          </table:table-cell>
          <table:table-cell office:value-type="string" table:style-name="ce10">
            <text:p>As explicações foram claras e boas,mas algumas cores claras utilizadas no slide estavam difícil de ler,e no final da apresentação foi um pouco apressado.</text:p>
          </table:table-cell>
          <table:table-cell office:value-type="string" table:style-name="ce10">
            <text:p>Boa</text:p>
          </table:table-cell>
          <table:table-cell office:value-type="string" table:style-name="ce10">
            <text:p>O grupo apresentou as atividades e explicou bem a razão do uso delas.</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Scrum + Prototipação</text:p>
          </table:table-cell>
          <table:table-cell office:value-type="string" table:style-name="ce10">
            <text:p>Explicou bem os dois métodsdos,mas pelo tempo acabou dando uma acelerada na explicação,achei interessante a explicação do porque juntar os dois métodos.</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8:33:59" table:style-name="ce9">
            <text:p>6/29/2016 18:33:59</text:p>
          </table:table-cell>
          <table:table-cell table:number-columns-repeated="2" table:style-name="ce10"/>
          <table:table-cell office:value-type="string" table:style-name="ce10">
            <text:p>G11 - Carona UFPR</text:p>
          </table:table-cell>
          <table:table-cell office:value-type="string" table:style-name="ce10">
            <text:p>Grupó tem amplo entendimento do seu projeto, falam claramente e em bom tom.</text:p>
          </table:table-cell>
          <table:table-cell office:value-type="string" table:style-name="ce10">
            <text:p>Excelente</text:p>
          </table:table-cell>
          <table:table-cell office:value-type="string" table:style-name="ce10">
            <text:p>Mostraram amplo conhecimento técnico sobre o que foi apresentado, explicaram decisões pós avaliações de seus colegas sobre o andamento do seu projeto. Produto coerente com a realidade apresentada, sendo de amplo proveito no mundo real</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SCRUM</text:p>
          </table:table-cell>
          <table:table-cell office:value-type="string" table:style-name="ce10">
            <text:p>O tópico é baseado na metodologia scrum, explicaram com convicção todos os pontos do tópico e como seria uma aplicação dele em seu projeto. Apresentação coerente e sucinta</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9T18:43:28" table:style-name="ce9">
            <text:p>6/29/2016 18:43:28</text:p>
          </table:table-cell>
          <table:table-cell table:number-columns-repeated="2" table:style-name="ce10"/>
          <table:table-cell office:value-type="string" table:style-name="ce10">
            <text:p>G11 - Carona UFPR</text:p>
          </table:table-cell>
          <table:table-cell office:value-type="string" table:style-name="ce10">
            <text:p>A apresentação foi bastante expositiva utilizando muitas imagens e diagramas e pouco texto. Isto demonstra qualidade na exposição das informações e também houve boa qualidade na apresentação em geral.</text:p>
          </table:table-cell>
          <table:table-cell office:value-type="string" table:style-name="ce10">
            <text:p>Excelente</text:p>
          </table:table-cell>
          <table:table-cell office:value-type="string" table:style-name="ce10">
            <text:p>As atividades que descrevem o projeto foram realizadas e expostas demonstrando as decisões feitas baseadas nas mesmas. O estado do projeto final foi bem justificado.</text:p>
          </table:table-cell>
          <table:table-cell office:value-type="string" table:style-name="ce10">
            <text:p>Excelente</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SCRUM</text:p>
          </table:table-cell>
          <table:table-cell office:value-type="string" table:style-name="ce10">
            <text:p>O grupo deu um bom resumo sobre o tópico descrevendo algumas vantagens e desvantagens. A instanciação no projeto foi demonstrada visando sua utilidade no desenvolvimento do mesmo. Cumpriu conforme pedido.</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8:26:16" table:style-name="ce9">
            <text:p>6/29/2016 18:26:16</text:p>
          </table:table-cell>
          <table:table-cell table:number-columns-repeated="2" table:style-name="ce10"/>
          <table:table-cell office:value-type="string" table:style-name="ce10">
            <text:p>G11 - Carona UFPR</text:p>
          </table:table-cell>
          <table:table-cell office:value-type="string" table:style-name="ce10">
            <text:p>Ótima apresentação, mostraram de forma clara todo o conteúdo proposto para ser apresentado. O projeto foi baseado em um projeto modelo já realizado no campus e pesquisa independente.</text:p>
          </table:table-cell>
          <table:table-cell office:value-type="string" table:style-name="ce10">
            <text:p>Excelente</text:p>
          </table:table-cell>
          <table:table-cell office:value-type="string" table:style-name="ce10">
            <text:p>Sim. Além disso o grupo se preocupou com o bem-estar e segurança de seus usuários. Pensando desde os problemas para implementar o aplicativo até o usuário final.</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Modelos de Ciclo de Vida (SCRUM)</text:p>
          </table:table-cell>
          <table:table-cell office:value-type="string" table:style-name="ce10">
            <text:p>Foi demonstrado domínio do conhecimento apresentado, bem como sua aplicação real. Além da forma bem explicativa utilizada nos slides, utilizando diagramas, fluxogramas e mapas conceituais: 1- Sim 2- Sim 3- Sim 4- Sim 5- Sim</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style-name="ce1"/>
        </table:table-row>
        <table:table-row table:style-name="ro1">
          <table:table-cell office:value-type="date" office:date-value="2016-06-29T18:26:16" table:style-name="ce9">
            <text:p>6/29/2016 18:26:16</text:p>
          </table:table-cell>
          <table:table-cell table:number-columns-repeated="2" table:style-name="ce10"/>
          <table:table-cell office:value-type="string" table:style-name="ce10">
            <text:p>G11 - Carona UFPR</text:p>
          </table:table-cell>
          <table:table-cell office:value-type="string" table:style-name="ce10">
            <text:p>É notório que o o grupo fez uma pesquisa sobre a ferramenta e levantou outros casos que utilizaram da mesma ideia. Acredito que esse estudo é um ponto muito forte, pois pode-se aproveitar muita informação já estudanda anteriormente. Conseguiu indentificar fatores importantes nos quais poderiam prejudicar na utilização do app, diante disso foi apresentado soluções coerentas para cada uma.</text:p>
          </table:table-cell>
          <table:table-cell office:value-type="string" table:style-name="ce10">
            <text:p>Excelente</text:p>
          </table:table-cell>
          <table:table-cell office:value-type="string" table:style-name="ce10">
            <text:p>Mostrou ter um conhecimento de tudo o que o sistema irá precisa, todos os requisitos necessários, as funcionalidade relevantes para implementação do projeto. Apresentou bastante requisitos técnicos que tornaram o projeto bastante robust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Modelo de ciclo de vida do projeto (SCRUM)</text:p>
          </table:table-cell>
          <table:table-cell office:value-type="string" table:style-name="ce10">
            <text:p>Apresentou amplo conhecimento sobre o método de trabalho SCRUM, mostranto diagramas de papeis fundamentas que devem ser executadas, ciclo de vida do desenvolvimento. Mostrou o modelo de prototipação e seus princípios. 1. Sim 2. Sim 3. Sim 4. Sim 5. Sim</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style-name="ce1"/>
        </table:table-row>
        <table:table-row table:style-name="ro1">
          <table:table-cell office:value-type="date" office:date-value="2016-06-29T18:31:44" table:style-name="ce9">
            <text:p>6/29/2016 18:31:44</text:p>
          </table:table-cell>
          <table:table-cell table:number-columns-repeated="2" table:style-name="ce10"/>
          <table:table-cell office:value-type="string" table:style-name="ce10">
            <text:p>G11 - Carona UFPR</text:p>
          </table:table-cell>
          <table:table-cell office:value-type="string" table:style-name="ce10">
            <text:p>Boa introdução ao tema Identificação dos stakeholders Preocupação com a acessibilidade(questão de cadeirantes)</text:p>
          </table:table-cell>
          <table:table-cell office:value-type="string" table:style-name="ce10">
            <text:p>Excelente</text:p>
          </table:table-cell>
          <table:table-cell office:value-type="string" table:style-name="ce10">
            <text:p>Protótipo funcional e visualmente agradável Bom envolvimento e coerencia sobre o projeto. Projeto bem definido, com qualidade e preocupação sobre a equipe e qualidade do software</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Explicou bem o tópico, a motivação do tema e a finalidade. teve preocupação com a ihc e acessibilidade dentro e fora do sistema. protótipo funcional. Já teriam facilidade na implementação pelo fato do protótipo já estar bem evoluído.</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style-name="ce1"/>
        </table:table-row>
        <table:table-row table:style-name="ro1">
          <table:table-cell office:value-type="date" office:date-value="2016-06-29T18:32:50" table:style-name="ce9">
            <text:p>6/29/2016 18:32:50</text:p>
          </table:table-cell>
          <table:table-cell table:number-columns-repeated="2" table:style-name="ce10"/>
          <table:table-cell office:value-type="string" table:style-name="ce10">
            <text:p>G11 - Carona UFPR</text:p>
          </table:table-cell>
          <table:table-cell office:value-type="string" table:style-name="ce10">
            <text:p>Os participantes conhecem bem sobre o tema por estar vivenciando na faculdade emetodos de desnvolvimento</text:p>
          </table:table-cell>
          <table:table-cell office:value-type="string" table:style-name="ce10">
            <text:p>Excelente</text:p>
          </table:table-cell>
          <table:table-cell office:value-type="string" table:style-name="ce10">
            <text:p>Foi bem coerente mostrando os motivos pelo qual foi escolhido os metodos ate seu produto final</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Foi demonstrado todos os topicos citados, exemplificando a carona dentro do campos da ufpr, mas que podera ser extendida para varias empresas, o produto não foi implementado, somente um prototipo.</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style-name="ce1"/>
        </table:table-row>
        <table:table-row table:style-name="ro1">
          <table:table-cell office:value-type="date" office:date-value="2016-06-29T18:34:28" table:style-name="ce9">
            <text:p>6/29/2016 18:34:28</text:p>
          </table:table-cell>
          <table:table-cell table:number-columns-repeated="2" table:style-name="ce10"/>
          <table:table-cell office:value-type="string" table:style-name="ce10">
            <text:p>G11 - Carona UFPR</text:p>
          </table:table-cell>
          <table:table-cell office:value-type="string" table:style-name="ce10">
            <text:p>Apresentação clara, mas os assuntos técnicos (SCRUM e prototipagem) foram muito detalhados para uma apresentação de 15 minutos.</text:p>
          </table:table-cell>
          <table:table-cell office:value-type="string" table:style-name="ce10">
            <text:p>Boa</text:p>
          </table:table-cell>
          <table:table-cell office:value-type="string" table:style-name="ce10">
            <text:p>Justificaram as decisões com base nas atividades apresentadas e nas críticas dos outros alunos, ficou demonstrado que o produto final é consequência das metodologias adotada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SCRUM</text:p>
          </table:table-cell>
          <table:table-cell office:value-type="string" table:style-name="ce10">
            <text:p>O tópico e objetivo ficaram claros, foi apresentado um histórico de uso da carona solidária que motivou o aplicativo, algumas desvantagens foram abordadas.</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style-name="ce1"/>
        </table:table-row>
        <table:table-row table:style-name="ro1">
          <table:table-cell office:value-type="date" office:date-value="2016-07-06T01:18:26" table:style-name="ce7">
            <text:p>7/6/2016 1:18:26</text:p>
          </table:table-cell>
          <table:table-cell office:value-type="string" table:style-name="ce8">
            <text:p>rpereira</text:p>
          </table:table-cell>
          <table:table-cell office:value-type="string" table:style-name="ce8">
            <text:p>rpereira@inf.ufpr.br</text:p>
          </table:table-cell>
          <table:table-cell office:value-type="string" table:style-name="ce8">
            <text:p>G12 - Publicação de Estágios</text:p>
          </table:table-cell>
          <table:table-cell office:value-type="string" table:style-name="ce8">
            <text:p>A apresentação com o Prezi é uma boa ideia; ele quebra a linearidade e permite uma sequência mais dinâmica. É preciso, porém, cuidar para que as imagens e textos não fiquem pequenos demais, ou sem foco. O Grupo apresentou os modelos e resultados de atividades e fez uma demonstração preliminar da versão básica da solução. Embora o grupo tenha alguns "breaks" na dinâmica da apresentação, o projeto foi mostrado de modo satisfatório. O principal ponto que pode ser aperfeiçoado na apresentação é mostrar como se chegou aos requisitos e como eles se materializaram na solução. Há um Gap que não é trivial de ser preenchido ao olhar para a documentação e que demanda uma explicação adicional.</text:p>
          </table:table-cell>
          <table:table-cell office:value-type="string" table:style-name="ce8">
            <text:p>Boa</text:p>
          </table:table-cell>
          <table:table-cell office:value-type="string" table:style-name="ce8">
            <text:p>A ideia do projeto é bem útil, e poderia virar um produto. O grupo produziu todos os modelos solicitados -- os diagramas da Parte II ficaram notadamente melhores. Como não tive acesso ao protótipo final, explorei o protótipo pelo Marvel e ele está básico, com poucas possibilidades de exploração. Também não é possível saber com clareza quais requisitos ficaram para um incremento futuro e porquê. Os requisitos não-funcionais do Ser-Ter só aparecem nesse template e depois não são mencionados (um problema comum da maioria dos outros projetos).</text:p>
          </table:table-cell>
          <table:table-cell office:value-type="string" table:style-name="ce8">
            <text:p>Boa</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Demonstração da solução</text:p>
          </table:table-cell>
          <table:table-cell office:value-type="string" table:style-name="ce8">
            <text:p>O grupo apresentou uma versão básica da solução. Ponto positivo para a demonstração do que foi feito. O grupo poderia ter valorizado mais a discussão sobre os próximos recursos, principalmente justificando o porque deles não terem sido escolhidos para o primeiro momento. Também teria sido bem interessante ver um exemplo de requisito sendo pensado, formalizado, modelado e operacionalizado em alguma feature do sistema.</text:p>
          </table:table-cell>
          <table:table-cell office:value-type="string" table:style-name="ce8">
            <text:p>Bom</text:p>
          </table:table-cell>
          <table:table-cell office:value-type="float" office:value="85" table:style-name="ce8">
            <text:p>85</text:p>
          </table:table-cell>
          <table:table-cell office:value-type="string" table:style-name="ce8">
            <text:p>Foi possível notar uma comunicação não muito fluida entre a equipe -- algo que vale a reflexão e que essa experiência pode ajudar a aprimorar. Para o projeto, esse também é um produto que pode ser continuado e beneficiar tanto mais integrantes do grupo em outras disciplinas/atividades, quando virar um produto mesmo para apoiar os centros acadêmicos e o público em geral. O grupo teve várias discussões a respeito do problema a ser desenvolvido na disciplina, e conseguiram caminhar para um projeto interessante e com potencial. (Grupo Treta --&gt; grupo Deboas)</text:p>
          </table:table-cell>
          <table:table-cell table:number-columns-repeated="16370" table:style-name="ce3"/>
        </table:table-row>
        <table:table-row table:style-name="ro1">
          <table:table-cell office:value-type="date" office:date-value="2016-06-29T18:13:35" table:style-name="ce9">
            <text:p>6/29/2016 18:13:35</text:p>
          </table:table-cell>
          <table:table-cell table:number-columns-repeated="2" table:style-name="ce10"/>
          <table:table-cell office:value-type="string" table:style-name="ce10">
            <text:p>G12 - Publicação de Estágios</text:p>
          </table:table-cell>
          <table:table-cell office:value-type="string" table:style-name="ce10">
            <text:p>Os slides e a transição deles era interessante, mas tinha muito texto e poucas figuras, por conta disso a apresentação si foi um pouco monótona e fiquei meio perdida, não sabia se prestava atenção nos apresentadores ou no texto.</text:p>
          </table:table-cell>
          <table:table-cell office:value-type="string" table:style-name="ce10">
            <text:p>Regular</text:p>
          </table:table-cell>
          <table:table-cell office:value-type="string" table:style-name="ce10">
            <text:p>Achei que a parte técnica foi boa, apesar de sentir falta dos requisitos no geral.</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O grupo quis fazer a demonstração da aplicação, contudo, houve falhas no momento da apresentação, mas foi possível compreender a finalidade da mesma forma. Achei a interface meio "poluída".</text:p>
          </table:table-cell>
          <table:table-cell office:value-type="string" table:style-name="ce10">
            <text:p>Bom</text:p>
          </table:table-cell>
          <table:table-cell office:value-type="float" office:value="70" table:style-name="ce10">
            <text:p>70</text:p>
          </table:table-cell>
          <table:table-cell table:style-name="ce11"/>
          <table:table-cell table:number-columns-repeated="16370" table:style-name="ce1"/>
        </table:table-row>
        <table:table-row table:style-name="ro1">
          <table:table-cell office:value-type="date" office:date-value="2016-06-29T18:08:15" table:style-name="ce9">
            <text:p>6/29/2016 18:08:15</text:p>
          </table:table-cell>
          <table:table-cell table:number-columns-repeated="2" table:style-name="ce10"/>
          <table:table-cell office:value-type="string" table:style-name="ce10">
            <text:p>G12 - Publicação de Estágios</text:p>
          </table:table-cell>
          <table:table-cell office:value-type="string" table:style-name="ce10">
            <text:p>Excesso de informação no material visual utilizado. Difícil leitura do material. Tempo mal gerenciado</text:p>
          </table:table-cell>
          <table:table-cell office:value-type="string" table:style-name="ce10">
            <text:p>Regular</text:p>
          </table:table-cell>
          <table:table-cell office:value-type="string" table:style-name="ce10">
            <text:p>Não esclareceu requisitos funcionais e não funcionais</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Problemas técnicos em relação à apresentação da solução final</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style-name="ce1"/>
        </table:table-row>
        <table:table-row table:style-name="ro1">
          <table:table-cell office:value-type="date" office:date-value="2016-06-29T18:28:21" table:style-name="ce9">
            <text:p>6/29/2016 18:28:21</text:p>
          </table:table-cell>
          <table:table-cell table:number-columns-repeated="2" table:style-name="ce10"/>
          <table:table-cell office:value-type="string" table:style-name="ce10">
            <text:p>G12 - Publicação de Estágios</text:p>
          </table:table-cell>
          <table:table-cell office:value-type="string" table:style-name="ce10">
            <text:p>Positivos: Foi apresentado todas as atividades do trabalho; Negativos: um pouco dificil de ler os slides;</text:p>
          </table:table-cell>
          <table:table-cell office:value-type="string" table:style-name="ce10">
            <text:p>Boa</text:p>
          </table:table-cell>
          <table:table-cell office:value-type="string" table:style-name="ce10">
            <text:p>Foi abordado todas as atividades; Deu para entender a ideia do projeto, está coerênte;</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1. Demonstração da solução 2. Procura de vagas para estágio 3. Vantagens: deve ser mais facil utilizar o sistema para encontrar vagas. Pontos fracos: site com problema inicialmente. Pontos fortes: sistema bem interessante e util; 4. Desenvolver aplicativo mobile;</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style-name="ce1"/>
        </table:table-row>
        <table:table-row table:style-name="ro1">
          <table:table-cell office:value-type="date" office:date-value="2016-06-29T17:58:55" table:style-name="ce9">
            <text:p>6/29/2016 17:58:55</text:p>
          </table:table-cell>
          <table:table-cell table:number-columns-repeated="2" table:style-name="ce10"/>
          <table:table-cell office:value-type="string" table:style-name="ce10">
            <text:p>G12 - Publicação de Estágios</text:p>
          </table:table-cell>
          <table:table-cell office:value-type="string" table:style-name="ce10">
            <text:p>Os apresentadores falando um pouco baixo, assim não dando para entender algumas frases.</text:p>
          </table:table-cell>
          <table:table-cell office:value-type="string" table:style-name="ce10">
            <text:p>Regular</text:p>
          </table:table-cell>
          <table:table-cell office:value-type="string" table:style-name="ce10">
            <text:p>Sim</text:p>
          </table:table-cell>
          <table:table-cell office:value-type="string" table:style-name="ce10">
            <text:p>Regular</text:p>
          </table:table-cell>
          <table:table-cell office:value-type="string" table:style-name="ce10">
            <text:p>Descrição do Problema, Cenário de uso, Stakeholders (partes interessadas), Requisitos Funcionais e Não-Funcionais,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Problemas na apresentação do protótipo, como imagens. Contudo o grupo conseguiu arrumar durante a apresentação.</text:p>
          </table:table-cell>
          <table:table-cell office:value-type="string" table:style-name="ce10">
            <text:p>Regular</text:p>
          </table:table-cell>
          <table:table-cell office:value-type="float" office:value="70" table:style-name="ce10">
            <text:p>70</text:p>
          </table:table-cell>
          <table:table-cell table:style-name="ce11"/>
          <table:table-cell table:number-columns-repeated="16370" table:style-name="ce1"/>
        </table:table-row>
        <table:table-row table:style-name="ro1">
          <table:table-cell office:value-type="date" office:date-value="2016-06-29T18:03:34" table:style-name="ce9">
            <text:p>6/29/2016 18:03:34</text:p>
          </table:table-cell>
          <table:table-cell table:number-columns-repeated="2" table:style-name="ce10"/>
          <table:table-cell office:value-type="string" table:style-name="ce10">
            <text:p>G12 - Publicação de Estágios</text:p>
          </table:table-cell>
          <table:table-cell office:value-type="string" table:style-name="ce10">
            <text:p>Tempo mal utilizado, oratória deixou um pouco à desejar</text:p>
          </table:table-cell>
          <table:table-cell office:value-type="string" table:style-name="ce10">
            <text:p>Boa</text:p>
          </table:table-cell>
          <table:table-cell office:value-type="string" table:style-name="ce10">
            <text:p>Qualidade técnica boa, mas a apresentação podia ter explicado melhor alguns pontos.</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O grupo desenvolveu um bom protótipo e se preocupou com muitos detalhes, apesar de alguns erros da aplicação durante a apresentação.</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style-name="ce1"/>
        </table:table-row>
        <table:table-row table:style-name="ro1">
          <table:table-cell office:value-type="date" office:date-value="2016-06-29T17:57:36" table:style-name="ce9">
            <text:p>6/29/2016 17:57:36</text:p>
          </table:table-cell>
          <table:table-cell table:number-columns-repeated="2" table:style-name="ce10"/>
          <table:table-cell office:value-type="string" table:style-name="ce10">
            <text:p>G12 - Publicação de Estágios</text:p>
          </table:table-cell>
          <table:table-cell office:value-type="string" table:style-name="ce10">
            <text:p>Negativos: os slides são difíceis de ler devido ao grande conteúdo de texto, o locutor passa mais tempo lendo que explicando o trabalho, faltam títulos nos slides. Positivos: Se você tiver interesse no projeto você pode obter ele bem explicado a partir dos textos exibidos</text:p>
          </table:table-cell>
          <table:table-cell office:value-type="string" table:style-name="ce10">
            <text:p>Regular</text:p>
          </table:table-cell>
          <table:table-cell office:value-type="string" table:style-name="ce10">
            <text:p>Demonstraram as metodologias que foram usadas, como também uma parte da implementação do projeto (que ficou legal embora tenha ocorrido umas falhas, pelo que parece não foi executado testes).</text:p>
          </table:table-cell>
          <table:table-cell office:value-type="string" table:style-name="ce10">
            <text:p>Regular</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Houve a apresentação de uma parte implementada do projeto, alguns erros aconteceram e o grupo arrumou rapidamente. O trabalho ficou bom, parece ter usabilidade, falta um designer para deixar mais atraente pois não achei muito intuitivo.</text:p>
          </table:table-cell>
          <table:table-cell office:value-type="string" table:style-name="ce10">
            <text:p>Bom</text:p>
          </table:table-cell>
          <table:table-cell office:value-type="float" office:value="70" table:style-name="ce10">
            <text:p>70</text:p>
          </table:table-cell>
          <table:table-cell office:value-type="string" table:style-name="ce10">
            <text:p>Meio estranho não ter onde cadastrar currículo numa primeira iteração de um projeto de estágio né?!</text:p>
          </table:table-cell>
          <table:table-cell table:number-columns-repeated="16370" table:style-name="ce1"/>
        </table:table-row>
        <table:table-row table:style-name="ro1">
          <table:table-cell office:value-type="date" office:date-value="2016-06-29T17:58:18" table:style-name="ce9">
            <text:p>6/29/2016 17:58:18</text:p>
          </table:table-cell>
          <table:table-cell table:number-columns-repeated="2" table:style-name="ce10"/>
          <table:table-cell office:value-type="string" table:style-name="ce10">
            <text:p>G12 - Publicação de Estágios</text:p>
          </table:table-cell>
          <table:table-cell office:value-type="string" table:style-name="ce10">
            <text:p>Slides confusos, com muita informação. Conseguiram expor o problema e solução. Não consegui entender se eles apresentaram os requisitos.</text:p>
          </table:table-cell>
          <table:table-cell office:value-type="string" table:style-name="ce10">
            <text:p>Regular</text:p>
          </table:table-cell>
          <table:table-cell office:value-type="string" table:style-name="ce10">
            <text:p>Todas as atividades foram justificadas, mostraram como cada passo ajudou a incrementar o trabalho.</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cloud 9 (host) não colaborou na demonstração, mas conseguimos ver o produto de forma completa. Minha dúvida de como uma pessoa enviaria interesse na vaga foi respondida por eles.</text:p>
          </table:table-cell>
          <table:table-cell office:value-type="string" table:style-name="ce10">
            <text:p>Excelente</text:p>
          </table:table-cell>
          <table:table-cell office:value-type="float" office:value="80" table:style-name="ce10">
            <text:p>80</text:p>
          </table:table-cell>
          <table:table-cell table:style-name="ce11"/>
          <table:table-cell table:number-columns-repeated="16370" table:style-name="ce1"/>
        </table:table-row>
        <table:table-row table:style-name="ro1">
          <table:table-cell office:value-type="date" office:date-value="2016-06-29T17:55:39" table:style-name="ce9">
            <text:p>6/29/2016 17:55:39</text:p>
          </table:table-cell>
          <table:table-cell table:number-columns-repeated="2" table:style-name="ce10"/>
          <table:table-cell office:value-type="string" table:style-name="ce10">
            <text:p>G12 - Publicação de Estágios</text:p>
          </table:table-cell>
          <table:table-cell office:value-type="string" table:style-name="ce10">
            <text:p>- Positiva: O tema é bem interessante e necessário. Interessante ver a implementação. - Negativa: Foco da apresentação em partes muito específicas (diagramas, cenarios, etc). Poderiam ter mostrado uma visão geral mais clara das funcionalidades.</text:p>
          </table:table-cell>
          <table:table-cell office:value-type="string" table:style-name="ce10">
            <text:p>Boa</text:p>
          </table:table-cell>
          <table:table-cell office:value-type="string" table:style-name="ce10">
            <text:p>Todos os resultados fazem sentido no context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Implementação</text:p>
          </table:table-cell>
          <table:table-cell office:value-type="string" table:style-name="ce10">
            <text:p>Bom</text:p>
          </table:table-cell>
          <table:table-cell office:value-type="float" office:value="90" table:style-name="ce10">
            <text:p>90</text:p>
          </table:table-cell>
          <table:table-cell office:value-type="string" table:style-name="ce10">
            <text:p>Aparentemente não tem local para atualizar currículo, etc. Apenas dados pessoais.</text:p>
          </table:table-cell>
          <table:table-cell table:number-columns-repeated="16370" table:style-name="ce1"/>
        </table:table-row>
        <table:table-row table:style-name="ro1">
          <table:table-cell office:value-type="date" office:date-value="2016-06-29T18:19:57" table:style-name="ce9">
            <text:p>6/29/2016 18:19:57</text:p>
          </table:table-cell>
          <table:table-cell table:number-columns-repeated="2" table:style-name="ce10"/>
          <table:table-cell office:value-type="string" table:style-name="ce10">
            <text:p>G12 - Publicação de Estágios</text:p>
          </table:table-cell>
          <table:table-cell office:value-type="string" table:style-name="ce10">
            <text:p>Muito texto nos slides, o que divide a atenção do telespectador entre quem está apresentando e os slides.</text:p>
          </table:table-cell>
          <table:table-cell office:value-type="string" table:style-name="ce10">
            <text:p>Regular</text:p>
          </table:table-cell>
          <table:table-cell office:value-type="string" table:style-name="ce10">
            <text:p>Aparentemente, há coerência entre o processo e o produto, mas acredito que a apresentação poderia ter focado um pouco mais no que foi desenvolvido em cada processo e não no processo em si.</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Protótipo final, ou solução final implementada</text:p>
          </table:table-cell>
          <table:table-cell office:value-type="string" table:style-name="ce10">
            <text:p>Demonstração da solução</text:p>
          </table:table-cell>
          <table:table-cell office:value-type="string" table:style-name="ce10">
            <text:p>Infelizmente a aplicação completa não pôde ser mostrada, pois houve erros durante a apresentação. Em critério de funcionalidade, a aplicação parece boa, mas acho que poderia melhorar nos critérios de interface visual e usabilidade, pois acredito que em uma apresentação, uma boa interface chama mais a atenção do que funcionalidades.</text:p>
          </table:table-cell>
          <table:table-cell office:value-type="string" table:style-name="ce10">
            <text:p>Bom</text:p>
          </table:table-cell>
          <table:table-cell office:value-type="float" office:value="80" table:style-name="ce10">
            <text:p>80</text:p>
          </table:table-cell>
          <table:table-cell office:value-type="string" table:style-name="ce10">
            <text:p>Como disse na questão 10, interface visual talvez chame mais a atenção de quem assiste a apresentação do que simplesmente apresentar funcionalidades. Acho que a equipe focou bastante nas funcionalidades e deixou a parte visual de lado. Na minha opnião, talvez teria sido mais interessante levarem um pouco mais de tempo elaborando o design e a prototipagem ao invés de implementar o sistema. Em uma apresentação, quando você apresenta uma interface bem elaborada ao telespectador, as funcionalidades podem ficar mais fáceis de serem entendidas, além é claro, de prender mais a atenção.</text:p>
          </table:table-cell>
          <table:table-cell table:number-columns-repeated="16370" table:style-name="ce1"/>
        </table:table-row>
        <table:table-row table:style-name="ro1">
          <table:table-cell office:value-type="date" office:date-value="2016-06-29T18:28:31" table:style-name="ce9">
            <text:p>6/29/2016 18:28:31</text:p>
          </table:table-cell>
          <table:table-cell table:number-columns-repeated="2" table:style-name="ce10"/>
          <table:table-cell office:value-type="string" table:style-name="ce10">
            <text:p>G12 - Publicação de Estágios</text:p>
          </table:table-cell>
          <table:table-cell office:value-type="string" table:style-name="ce10">
            <text:p>Pontos positivos: Definição de como seria a plataforma. Identificação dos principais stakeholders. Empresas não aparecem como ator no diag. de caso de uso.</text:p>
          </table:table-cell>
          <table:table-cell office:value-type="string" table:style-name="ce10">
            <text:p>Boa</text:p>
          </table:table-cell>
          <table:table-cell office:value-type="string" table:style-name="ce10">
            <text:p>Mostrado as principais atividades, foi justificado as decisões, protótipo inclompleto, mas bom no geral. Parece que não foi executado testes.</text:p>
          </table:table-cell>
          <table:table-cell office:value-type="string" table:style-name="ce10">
            <text:p>Regular</text:p>
          </table:table-cell>
          <table:table-cell office:value-type="string" table:style-name="ce10">
            <text:p>Descrição do Problema, Cenário de uso, Stakeholders (partes interessadas)</text:p>
          </table:table-cell>
          <table:table-cell office:value-type="string" table:style-name="ce10">
            <text:p>Demonstração da solução</text:p>
          </table:table-cell>
          <table:table-cell office:value-type="string" table:style-name="ce10">
            <text:p>Sim</text:p>
          </table:table-cell>
          <table:table-cell office:value-type="string" table:style-name="ce10">
            <text:p>Bom</text:p>
          </table:table-cell>
          <table:table-cell office:value-type="float" office:value="60" table:style-name="ce10">
            <text:p>60</text:p>
          </table:table-cell>
          <table:table-cell table:style-name="ce11"/>
          <table:table-cell table:number-columns-repeated="11" table:style-name="ce2"/>
          <table:table-cell table:number-columns-repeated="16359"/>
        </table:table-row>
        <table:table-row table:style-name="ro1">
          <table:table-cell office:value-type="date" office:date-value="2016-07-06T17:40:25" table:style-name="ce7">
            <text:p>7/6/2016 17:40:25</text:p>
          </table:table-cell>
          <table:table-cell office:value-type="string" table:style-name="ce8">
            <text:p>rpereira</text:p>
          </table:table-cell>
          <table:table-cell office:value-type="string" table:style-name="ce8">
            <text:p>rpereira@inf.ufpr.br</text:p>
          </table:table-cell>
          <table:table-cell office:value-type="string" table:style-name="ce8">
            <text:p>G13 - Segurança no Campus</text:p>
          </table:table-cell>
          <table:table-cell office:value-type="string" table:style-name="ce8">
            <text:p>O grupo foi prejudicado pelo atraso de 15 minutos para o início da apresentação; dos 30 minutos reservados, sobraram 15 minutos e o tópico especial não pode ser explorado totalmente. Um problema identificado foi a falta de comunicação entre os membros da equipe. Essa experiência pode ser útil para que os participantes adotem outras estratégias quando tiverem que trabalhar em grupos em outros contextos. O grupo mostrou várias atividades e resultados, com destaque para modelos (e.g., arquitetura, contexto) e o próprio protótipo. Poderia ter sido explorada mais a ligação entre esses resultados, e como o grupo saiu de uma ideia abstrata para formalizar uma solução.</text:p>
          </table:table-cell>
          <table:table-cell office:value-type="string" table:style-name="ce8">
            <text:p>Boa</text:p>
          </table:table-cell>
          <table:table-cell office:value-type="string" table:style-name="ce8">
            <text:p>O grupo produziu bem alguns modelos e artefatos; e outros ficaram incompletos mesmo depois do feedback da primeira avaliação. Um projeto não ocorre de forma linear, mas construtiva em suas diferentes atividades. Como a parte inicial de proposta do problema e cenário de uso não foi desenvolvida, ficou ainda mais difícil de identificar a ligação entre as fases e seus resultados para o projeto do grupo. Em diversos momentos, tem-se a ideia de que o projeto foi feito independentemente pelos participantes e só depois conectado em um todo . Considerando todos esses desafios de trabalho em grupo e de modo distribuído, os resultados apresentados foram interessantes e as ideias emergiram. O projeto está em um momento que se beneficiaria de uma atividade de avaliação geral e redesign, para entao o grupo começar a produzir sua versão inicial.</text:p>
          </table:table-cell>
          <table:table-cell office:value-type="string" table:style-name="ce8">
            <text:p>Excelente</text:p>
          </table:table-cell>
          <table:table-cell office:value-type="string" table:style-name="ce8">
            <text:p>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Desenvolvimento Orientado a Testes</text:p>
          </table:table-cell>
          <table:table-cell office:value-type="string" table:style-name="ce8">
            <text:p>O tópico precisou ser interrompido devido ao término do tempo. O tema é interessante e relevante, e poderia render boas discussões e exemplos. Nenhum link ou referência.</text:p>
          </table:table-cell>
          <table:table-cell office:value-type="string" table:style-name="ce8">
            <text:p>Bom</text:p>
          </table:table-cell>
          <table:table-cell office:value-type="float" office:value="75" table:style-name="ce8">
            <text:p>75</text:p>
          </table:table-cell>
          <table:table-cell office:value-type="string" table:style-name="ce8">
            <text:p>Foi possível identificar falha de comunicação entre a equipe no entendimento do problema (e.g., o que realmente é o recurso de mapeamento de vagas). A equipe também mencionou que várias atividades contribuíram para o desenvolvimento do projeto, mas sem mostrar ou indicar como efetivamente ocorreu essa contribuição. Merece ser destaco para o projeto deste grupo a possibilidade de trabalhos relacionados complexos que ele abrigaria e a quantidade de questões relevantes que ele demandaria a investigação, como segurança e privacidade, e a quantidade de desafios técnicos, como processamento de imagens, sensores, etc.</text:p>
          </table:table-cell>
          <table:table-cell table:number-columns-repeated="11" table:style-name="ce4"/>
          <table:table-cell table:number-columns-repeated="16359" table:style-name="ce3"/>
        </table:table-row>
        <table:table-row table:style-name="ro1">
          <table:table-cell office:value-type="date" office:date-value="2016-07-06T01:58:02" table:style-name="ce7">
            <text:p>7/6/2016 1:58:02</text:p>
          </table:table-cell>
          <table:table-cell office:value-type="string" table:style-name="ce8">
            <text:p>rpereira</text:p>
          </table:table-cell>
          <table:table-cell office:value-type="string" table:style-name="ce8">
            <text:p>rpereira@inf.ufpr.br</text:p>
          </table:table-cell>
          <table:table-cell office:value-type="string" table:style-name="ce8">
            <text:p>G2 - App Promoções</text:p>
          </table:table-cell>
          <table:table-cell office:value-type="string" table:style-name="ce8">
            <text:p>A apresentação ficou bem interessante, com bons slides (alguns textos difíceis de ler) e boa organização. Os principais modelos e atividades foram apesentados, e o protótipo foi explorado. Os requisitos não funcionais foram citados, mas nenhuma menção posterior foi feita sobre como (e se) algo foi feito para efetivamente considerá-los no decorrer do projeto. A atividade de avaliação dos protótipos foi completamente ignorada. A ideia tem potencial e merece ser continuada. A equipe demonstrou ter potencial para isso.</text:p>
          </table:table-cell>
          <table:table-cell office:value-type="string" table:style-name="ce8">
            <text:p>Boa</text:p>
          </table:table-cell>
          <table:table-cell office:value-type="string" table:style-name="ce8">
            <text:p>O protótipo no Marvel poderia ter sido melhorado (e.g., salvar e cancelar voltam ao mesmo frame sem diferença visível; ao visualizar um produto ele volta sempre para a tela inicial e não para a lista de produtos, etc.). Os casos de uso merecem destaque: o grupo fez um excelente trabalho na documentação dos casos de uso, detalhando e ligando-os com os protótipos. Esse tipo de trabalho é muito produtivo para equipes de desenvolvimento com papéis bem definidos, onde o desenvolvedor recebe uma especificação de software e deve segui-la para desenvolver o produto final. O tópico especial merecia ter sido mais explorado e exemplificado.</text:p>
          </table:table-cell>
          <table:table-cell office:value-type="string" table:style-name="ce8">
            <text:p>Excelente</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Cordova</text:p>
          </table:table-cell>
          <table:table-cell office:value-type="string" table:style-name="ce8">
            <text:p>Foi uma escolha interessante trazer um framework de utilidade ampla e apresentar no contexto do projeto. A apresentação poderia ter se beneficiado de um exemplo mais detalhado, mesmo que fosse em outros contextos.</text:p>
          </table:table-cell>
          <table:table-cell office:value-type="string" table:style-name="ce8">
            <text:p>Bom</text:p>
          </table:table-cell>
          <table:table-cell office:value-type="float" office:value="88" table:style-name="ce8">
            <text:p>88</text:p>
          </table:table-cell>
          <table:table-cell office:value-type="string" table:style-name="ce8">
            <text:p>A apresentação foi bem planejada e o trabalho feito pelo grupo no detalhamento dos casos de uso são um bom diferencial que fazem o projeto merecer uma boa avaliação.</text:p>
          </table:table-cell>
          <table:table-cell table:number-columns-repeated="16370" table:style-name="ce3"/>
        </table:table-row>
        <table:table-row table:style-name="ro1">
          <table:table-cell office:value-type="date" office:date-value="2016-06-29T18:48:52" table:style-name="ce9">
            <text:p>6/29/2016 18:48:52</text:p>
          </table:table-cell>
          <table:table-cell table:number-columns-repeated="2" table:style-name="ce10"/>
          <table:table-cell office:value-type="string" table:style-name="ce10">
            <text:p>G2 - App Promoções</text:p>
          </table:table-cell>
          <table:table-cell office:value-type="string" table:style-name="ce10">
            <text:p>MUito boa, passou um pouco do tempo</text:p>
          </table:table-cell>
          <table:table-cell office:value-type="string" table:style-name="ce10">
            <text:p>Boa</text:p>
          </table:table-cell>
          <table:table-cell office:value-type="string" table:style-name="ce10">
            <text:p>Sim, etapa 1 do app (cerveja) coerente com solução proposta para o problema.</text:p>
          </table:table-cell>
          <table:table-cell office:value-type="string" table:style-name="ce10">
            <text:p>Boa</text:p>
          </table:table-cell>
          <table:table-cell office:value-type="string" table:style-name="ce10">
            <text:p>Descrição do Problema, Cenário de uso, Stakeholders (partes interessadas), Requisitos Funcionais e Não-Funcionais, Diagrama de Contexto, ou Arquitetura geral do sistema, Protótipo final, ou solução final implementada</text:p>
          </table:table-cell>
          <table:table-cell office:value-type="string" table:style-name="ce10">
            <text:p>Cordova</text:p>
          </table:table-cell>
          <table:table-cell office:value-type="string" table:style-name="ce10">
            <text:p>Framework de desenvolvimento mobile. Independência da linguagem nativa da plataforma. Possiveis problemas na manutenção podem ocorrer, porém a facilidade de acesso a dispositivos do celular compensam. Porém não aplicada ao projeto.</text:p>
          </table:table-cell>
          <table:table-cell office:value-type="string" table:style-name="ce10">
            <text:p>Bom</text:p>
          </table:table-cell>
          <table:table-cell office:value-type="float" office:value="80" table:style-name="ce10">
            <text:p>80</text:p>
          </table:table-cell>
          <table:table-cell office:value-type="string" table:style-name="ce10">
            <text:p>Acredito que tenha faltado um atributo de categoria para cada um dos produtos em promoção, facilitando buscas e organização.</text:p>
          </table:table-cell>
          <table:table-cell table:number-columns-repeated="16370" table:style-name="ce1"/>
        </table:table-row>
        <table:table-row table:style-name="ro1">
          <table:table-cell office:value-type="date" office:date-value="2016-06-29T18:43:36" table:style-name="ce9">
            <text:p>6/29/2016 18:43:36</text:p>
          </table:table-cell>
          <table:table-cell table:number-columns-repeated="2" table:style-name="ce10"/>
          <table:table-cell office:value-type="string" table:style-name="ce10">
            <text:p>G2 - App Promoções</text:p>
          </table:table-cell>
          <table:table-cell office:value-type="string" table:style-name="ce10">
            <text:p>Conteúdo completo e bem explicado. Apresentação bem montada e bastante clara quanto às suas intenções.</text:p>
          </table:table-cell>
          <table:table-cell office:value-type="string" table:style-name="ce10">
            <text:p>Excelente</text:p>
          </table:table-cell>
          <table:table-cell office:value-type="string" table:style-name="ce10">
            <text:p>Modelos técnicos apresentados e explicados com clareza. Excelente modelo contextual. Também mostraram os produtos concorrentes e explicaram bem as tomadas de decisã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tópico e a sua razão de existir está bem clara. O protótipo final não estava perfeito, mas estava completo. A apresentação foi bastante condizente com o protótipo final.</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style-name="ce1"/>
        </table:table-row>
        <table:table-row table:style-name="ro1">
          <table:table-cell office:value-type="date" office:date-value="2016-06-29T18:49:31" table:style-name="ce9">
            <text:p>6/29/2016 18:49:31</text:p>
          </table:table-cell>
          <table:table-cell table:number-columns-repeated="2" table:style-name="ce10"/>
          <table:table-cell office:value-type="string" table:style-name="ce10">
            <text:p>G2 - App Promoções</text:p>
          </table:table-cell>
          <table:table-cell office:value-type="string" table:style-name="ce10">
            <text:p>Falou bem, de forma clara e legível.</text:p>
          </table:table-cell>
          <table:table-cell office:value-type="string" table:style-name="ce10">
            <text:p>Excelente</text:p>
          </table:table-cell>
          <table:table-cell office:value-type="string" table:style-name="ce10">
            <text:p>O grupo mostrou suas atividades de forma clara, justificando seus passos objetivamente.</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Diagrama de Contexto, ou Arquitetura geral do sistema, Protótipo final, ou solução final implementada</text:p>
          </table:table-cell>
          <table:table-cell office:value-type="string" table:style-name="ce10">
            <text:p>Cordova</text:p>
          </table:table-cell>
          <table:table-cell office:value-type="string" table:style-name="ce10">
            <text:p>1. Cordova 2. Permite o uso de tecnologias web para desenvolvimento multiplataforma 3. Facilita no desenvolvimento de aplicações mobile.Não depende de linguagem nativa, portabilidade, problemas na alteração ou uso de alguns plugins. 4. PhoneGap.</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style-name="ce1"/>
        </table:table-row>
        <table:table-row table:style-name="ro1">
          <table:table-cell office:value-type="date" office:date-value="2016-06-29T18:43:32" table:style-name="ce9">
            <text:p>6/29/2016 18:43:32</text:p>
          </table:table-cell>
          <table:table-cell table:number-columns-repeated="2" table:style-name="ce10"/>
          <table:table-cell office:value-type="string" table:style-name="ce10">
            <text:p>G2 - App Promoções</text:p>
          </table:table-cell>
          <table:table-cell office:value-type="string" table:style-name="ce10">
            <text:p>Conteúdo muito bem exposto pelo grupo. Ideias e foco claramente estabelecidos.</text:p>
          </table:table-cell>
          <table:table-cell office:value-type="string" table:style-name="ce10">
            <text:p>Excelente</text:p>
          </table:table-cell>
          <table:table-cell office:value-type="string" table:style-name="ce10">
            <text:p>Concorrência foi apresentada para demonstrar algumas tomadas de decisões bem como a diferença entre os produtos existentes e o projeto criado pelo grupo. Informações técnicas presente e também bem explicada.</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grupo explicou bem o tópico e a sua função. Gostei do protótipo final e achei que as informações contidas nele estavam de acordo com o projeto. Apresentação bem completa.</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style-name="ce1"/>
        </table:table-row>
        <table:table-row table:style-name="ro1">
          <table:table-cell office:value-type="date" office:date-value="2016-06-29T18:48:42" table:style-name="ce12">
            <text:p>6/29/2016 18:48:42</text:p>
          </table:table-cell>
          <table:table-cell table:number-columns-repeated="2" table:style-name="ce13"/>
          <table:table-cell office:value-type="string" table:style-name="ce13">
            <text:p>G2 - App Promoções</text:p>
          </table:table-cell>
          <table:table-cell office:value-type="string" table:style-name="ce13">
            <text:p>Boa apresentação, slides claros e boas explicações</text:p>
          </table:table-cell>
          <table:table-cell office:value-type="string" table:style-name="ce13">
            <text:p>Boa</text:p>
          </table:table-cell>
          <table:table-cell office:value-type="string" table:style-name="ce13">
            <text:p>Sim, os modelos e diagramas estão de acordo com a ideia proposta.</text:p>
          </table:table-cell>
          <table:table-cell office:value-type="string" table:style-name="ce13">
            <text:p>Boa</text:p>
          </table:table-cell>
          <table:table-cell office:value-type="string" table:style-name="ce13">
            <text:p>Descrição do Problema, Cenário de uso, Stakeholders (partes interessadas), Requisitos Funcionais e Não-Funcionais, Diagrama de Contexto, ou Arquitetura geral do sistema, Protótipo final, ou solução final implementada</text:p>
          </table:table-cell>
          <table:table-cell office:value-type="string" table:style-name="ce13">
            <text:p>Cordova</text:p>
          </table:table-cell>
          <table:table-cell office:value-type="string" table:style-name="ce13">
            <text:p>O framework Cordova serve para desenvolver aplicativos mobile de alta portabilidade. Tem a vantagem de facilitar o trabalho dos desenvolvedores. Pontos fortes: Facilidade no desenvolvimento da aplicação. Gerência automática de plataformas(run, android, ios). Ponto fraco: Problema na alteração ou uso de alguns plugins. Não aparenta ser um aplicação mobile.</text:p>
          </table:table-cell>
          <table:table-cell office:value-type="string" table:style-name="ce13">
            <text:p>Bom</text:p>
          </table:table-cell>
          <table:table-cell office:value-type="float" office:value="80" table:style-name="ce13">
            <text:p>80</text:p>
          </table:table-cell>
          <table:table-cell table:style-name="ce14"/>
          <table:table-cell table:number-columns-repeated="16370" table:style-name="ce1"/>
        </table:table-row>
        <table:table-row table:style-name="ro1">
          <table:table-cell office:value-type="date" office:date-value="2016-06-29T18:48:27" table:style-name="ce9">
            <text:p>6/29/2016 18:48:27</text:p>
          </table:table-cell>
          <table:table-cell table:number-columns-repeated="2" table:style-name="ce10"/>
          <table:table-cell office:value-type="string" table:style-name="ce10">
            <text:p>G2 - App Promoções</text:p>
          </table:table-cell>
          <table:table-cell office:value-type="string" table:style-name="ce10">
            <text:p>P: Boa qualidade de apresentação, todos os membros foram claros. N: Não houveram pontos negativos.</text:p>
          </table:table-cell>
          <table:table-cell office:value-type="string" table:style-name="ce10">
            <text:p>Excelente</text:p>
          </table:table-cell>
          <table:table-cell office:value-type="string" table:style-name="ce10">
            <text:p>Sim, as atividades foram explicadas e apresentada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Apache</text:p>
          </table:table-cell>
          <table:table-cell office:value-type="string" table:style-name="ce10">
            <text:p>1. Framework de desenv. mobile de código livre 2. Desenvolvimento Mobile 3.Pros: facilidade no desenv de aplicações, grande quantidade de plugins, gerência automática de plataformas Cons: problemas na alteração ou uso de plugins, desempenho não é comparativamente bom, não aparenta app mobile 4.PhoneGap 5. O uso de plugins do framework</text:p>
          </table:table-cell>
          <table:table-cell office:value-type="string" table:style-name="ce10">
            <text:p>Bom</text:p>
          </table:table-cell>
          <table:table-cell office:value-type="float" office:value="100" table:style-name="ce10">
            <text:p>100</text:p>
          </table:table-cell>
          <table:table-cell table:style-name="ce11"/>
          <table:table-cell table:number-columns-repeated="16370" table:style-name="ce1"/>
        </table:table-row>
        <table:table-row table:style-name="ro1">
          <table:table-cell office:value-type="date" office:date-value="2016-06-29T18:54:30" table:style-name="ce9">
            <text:p>6/29/2016 18:54:30</text:p>
          </table:table-cell>
          <table:table-cell table:number-columns-repeated="2" table:style-name="ce10"/>
          <table:table-cell office:value-type="string" table:style-name="ce10">
            <text:p>G2 - App Promoções</text:p>
          </table:table-cell>
          <table:table-cell office:value-type="string" table:style-name="ce10">
            <text:p>Começou com o problema a ser resolvido, fez uma comparação com um outro aplicativo que seja semelhante, exaltando as diferenças. Mostraram diversos modelos e requisitos. Foi apresentado o protótipo feito no marvel e o Tópico especial. A apresentação foi convincente e completa. O ponto de maior destaque na minha opnião foi a comparação entre a aplicação deles e as semelhantes, não deixando de lado todos os modelos e funcionalidades.</text:p>
          </table:table-cell>
          <table:table-cell office:value-type="string" table:style-name="ce10">
            <text:p>Excelente</text:p>
          </table:table-cell>
          <table:table-cell office:value-type="string" table:style-name="ce10">
            <text:p>O grupo mostrou as atividades e o porquê de suas decisões. Foi apresentado requisitos funcionais e não funcionais, diagrama de caso de uso, modelo conceitual e protótipo. Não foi apresentado o produto final implementado, porém ficou claro pelo protótipo as diversas funcionalidade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Deixou claro qual o tópico e para que ele serve. Quanto a vantagens e desvantagens, o grupo apresentou as funcionalidades pelo protótipo, que era bem intuitivo e com as funcionalidades apresentadas (coerência). Foi apresentado as ideias semelhantes já existentes, como outras aplicações e comunidades em redes sociais.</text:p>
          </table:table-cell>
          <table:table-cell office:value-type="string" table:style-name="ce10">
            <text:p>Excelente</text:p>
          </table:table-cell>
          <table:table-cell office:value-type="float" office:value="100" table:style-name="ce10">
            <text:p>100</text:p>
          </table:table-cell>
          <table:table-cell office:value-type="string" table:style-name="ce10">
            <text:p>A nota dada foi devido a apresentação de todas as atividades presentes neste questionário de avaliação mais a simplicidade e completude da apresentação</text:p>
          </table:table-cell>
          <table:table-cell table:number-columns-repeated="16370" table:style-name="ce1"/>
        </table:table-row>
        <table:table-row table:style-name="ro1">
          <table:table-cell office:value-type="date" office:date-value="2016-06-29T18:49:36" table:style-name="ce9">
            <text:p>6/29/2016 18:49:36</text:p>
          </table:table-cell>
          <table:table-cell table:number-columns-repeated="2" table:style-name="ce10"/>
          <table:table-cell office:value-type="string" table:style-name="ce10">
            <text:p>G2 - App Promoções</text:p>
          </table:table-cell>
          <table:table-cell office:value-type="string" table:style-name="ce10">
            <text:p>+ Introdução do conteúdo, mais a motivação do projeto + Realizou comparações para facilitar o entendimento</text:p>
          </table:table-cell>
          <table:table-cell office:value-type="string" table:style-name="ce10">
            <text:p>Excelente</text:p>
          </table:table-cell>
          <table:table-cell office:value-type="string" table:style-name="ce10">
            <text:p>+ Deixou claro o motivo das decisões tomadas durante as atividade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Apache Cordova framework que permite desenvolvimento mobile utilizando HTML, CSS e Javascript, multiplataforma, possui plugins para auxiliar no desenvolvimento. Desvantagens incluem um desempenho inferior ao nativo. Uso no projeto inclui plugin para utilizar câmera, geolocalização.</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style-name="ce1"/>
        </table:table-row>
        <table:table-row table:style-name="ro1">
          <table:table-cell office:value-type="date" office:date-value="2016-06-29T18:54:56" table:style-name="ce9">
            <text:p>6/29/2016 18:54:56</text:p>
          </table:table-cell>
          <table:table-cell table:number-columns-repeated="2" table:style-name="ce10"/>
          <table:table-cell office:value-type="string" table:style-name="ce10">
            <text:p>G2 - App Promoções</text:p>
          </table:table-cell>
          <table:table-cell office:value-type="string" table:style-name="ce10">
            <text:p>A apresentação mostrava muito texto e não demonstrou nenhum exemplo ou aplicação utilizando o framework citado.</text:p>
          </table:table-cell>
          <table:table-cell office:value-type="string" table:style-name="ce10">
            <text:p>Excelente</text:p>
          </table:table-cell>
          <table:table-cell office:value-type="string" table:style-name="ce10">
            <text:p>O grupo apresentou as principais atividades e resultados obtidos com as mesma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Apache Cordova</text:p>
          </table:table-cell>
          <table:table-cell office:value-type="string" table:style-name="ce10">
            <text:p>O Apache Cordova é um framework para desenvolvimento de aplicações web que permite portá-las para diferentes plataformas, de maneira que essas aplicações possam ser executadas nativamente em um dispositivo móvel. O framework facilita o desenvolvimento de aplicações móveis para diferentes plataformas, que não requer o uso de ferramentas específicas para determinados ecossistemas móveis (e.g. Java, no caso do Android). As vantagens do framework são 1) permitir o desenvolvimento para diversas plataformas móveis usando somente tecnologias web e uma base de código unificada, uma vez que versões para diferentes plataformas não são necessárias, 2) possui uma vasta gama de plugins e 3) permite gerenciar as plataformas automaticamente. As desvantagens são 1) não aparenta ser uma aplicação móvel, uma vez que é executado em uma página embarcada do navegador da plataforma (webview) e 2) o desempenho e a interação com a interface não são equivalentes ao de aplicações nativas. Uma alternativa apresentada pelo grupo foi o PhoneGap, que é baseado no Cordova. O grupo não demonstrou nenhuma aplicação ou exemplo desenvolvido com o Cordova.</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style-name="ce1"/>
        </table:table-row>
        <table:table-row table:style-name="ro1">
          <table:table-cell office:value-type="date" office:date-value="2016-06-29T18:49:31" table:style-name="ce9">
            <text:p>6/29/2016 18:49:31</text:p>
          </table:table-cell>
          <table:table-cell table:number-columns-repeated="2" table:style-name="ce10"/>
          <table:table-cell office:value-type="string" table:style-name="ce10">
            <text:p>G2 - App Promoções</text:p>
          </table:table-cell>
          <table:table-cell office:value-type="string" table:style-name="ce10">
            <text:p>Conteúdo bem apresentado, porém slides mal organizados.</text:p>
          </table:table-cell>
          <table:table-cell office:value-type="string" table:style-name="ce10">
            <text:p>Boa</text:p>
          </table:table-cell>
          <table:table-cell office:value-type="string" table:style-name="ce10">
            <text:p>Sim, apresentaram todos os requisitos.</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Cordova</text:p>
          </table:table-cell>
          <table:table-cell office:value-type="string" table:style-name="ce10">
            <text:p>Apresentaram sobre framework de desenvolvimento web, que visa portabilidade entre diferentes plataformas. Tópicos apresnetados, porém análise superficial. As desvantagens do Cordova talvez tornem a aplicação desejada inviável, devido ao seu desempenho.</text:p>
          </table:table-cell>
          <table:table-cell office:value-type="string" table:style-name="ce10">
            <text:p>Regular</text:p>
          </table:table-cell>
          <table:table-cell office:value-type="float" office:value="90" table:style-name="ce10">
            <text:p>90</text:p>
          </table:table-cell>
          <table:table-cell table:style-name="ce11"/>
          <table:table-cell table:number-columns-repeated="16370" table:style-name="ce1"/>
        </table:table-row>
        <table:table-row table:style-name="ro1">
          <table:table-cell office:value-type="date" office:date-value="2016-06-29T18:51:42" table:style-name="ce9">
            <text:p>6/29/2016 18:51:42</text:p>
          </table:table-cell>
          <table:table-cell table:number-columns-repeated="2" table:style-name="ce10"/>
          <table:table-cell office:value-type="string" table:style-name="ce10">
            <text:p>G2 - App Promoções</text:p>
          </table:table-cell>
          <table:table-cell office:value-type="string" table:style-name="ce10">
            <text:p>Um membro falou mais do que os outros, mas tirando isso estava bem organizada a apresentação e todos aparentavam saber o que estavam falando e apresentaram bem. Alguns slides não estavam bons.</text:p>
          </table:table-cell>
          <table:table-cell office:value-type="string" table:style-name="ce10">
            <text:p>Boa</text:p>
          </table:table-cell>
          <table:table-cell office:value-type="string" table:style-name="ce10">
            <text:p>Eles apresentaram todas as principais atividades e estava coerente com a proposta.</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Framework de desenvolvimento - Cordova</text:p>
          </table:table-cell>
          <table:table-cell office:value-type="string" table:style-name="ce10">
            <text:p>Apresentaram bem e deu pra entender o framework, só senti falta de mostrarem os pontos fracos e a aplicação no projeto.</text:p>
          </table:table-cell>
          <table:table-cell office:value-type="string" table:style-name="ce10">
            <text:p>Regular</text:p>
          </table:table-cell>
          <table:table-cell office:value-type="float" office:value="80" table:style-name="ce10">
            <text:p>80</text:p>
          </table:table-cell>
          <table:table-cell table:style-name="ce11"/>
          <table:table-cell table:number-columns-repeated="16370" table:style-name="ce1"/>
        </table:table-row>
        <table:table-row table:style-name="ro1">
          <table:table-cell office:value-type="date" office:date-value="2016-06-29T18:49:23" table:style-name="ce9">
            <text:p>6/29/2016 18:49:23</text:p>
          </table:table-cell>
          <table:table-cell table:number-columns-repeated="2" table:style-name="ce10"/>
          <table:table-cell office:value-type="string" table:style-name="ce10">
            <text:p>G2 - App Promoções</text:p>
          </table:table-cell>
          <table:table-cell office:value-type="string" table:style-name="ce10">
            <text:p>Falas bem divididas, sequência de apresentação bem planejada, layout dos slides claro e visualmente agradável</text:p>
          </table:table-cell>
          <table:table-cell office:value-type="string" table:style-name="ce10">
            <text:p>Boa</text:p>
          </table:table-cell>
          <table:table-cell office:value-type="string" table:style-name="ce10">
            <text:p>Os diagramas são claros, completos e condizentes com o conteúdo da disciplina. Os exemplos dados se relacionam diretamente com a realidade de mercado. O escopo do projeto é bem definido e justificado (limitação do escopo de produtos a promoções de cerveja)</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Framework de desenvolvimento Cordova</text:p>
          </table:table-cell>
          <table:table-cell office:value-type="string" table:style-name="ce10">
            <text:p>Apresentação clara e bem exemplificada com diagramas. Apresentação clara de vantagens e desvantagens</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style-name="ce1"/>
        </table:table-row>
        <table:table-row table:style-name="ro1">
          <table:table-cell office:value-type="date" office:date-value="2016-06-29T18:49:13" table:style-name="ce9">
            <text:p>6/29/2016 18:49:13</text:p>
          </table:table-cell>
          <table:table-cell table:number-columns-repeated="2" table:style-name="ce10"/>
          <table:table-cell office:value-type="string" table:style-name="ce10">
            <text:p>G2 - App Promoções</text:p>
          </table:table-cell>
          <table:table-cell office:value-type="string" table:style-name="ce10">
            <text:p>Apresentação boa, porém slides com textos um pouco longos</text:p>
          </table:table-cell>
          <table:table-cell office:value-type="string" table:style-name="ce10">
            <text:p>Boa</text:p>
          </table:table-cell>
          <table:table-cell office:value-type="string" table:style-name="ce10">
            <text:p>A solução apresentada se mostrou de qualidade e bem pensada. Poderia ter um filtro melhor para apresentar as promoções mais adequadas para cada cliente</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Cordova</text:p>
          </table:table-cell>
          <table:table-cell office:value-type="string" table:style-name="ce10">
            <text:p>Tópico bastante relevante, porém nao foram mencionados as desvantagens de se utilizar cordova e nao desenvolvimento nativo</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style-name="ce1"/>
        </table:table-row>
        <table:table-row table:style-name="ro1">
          <table:table-cell office:value-type="date" office:date-value="2016-06-29T18:48:44" table:style-name="ce12">
            <text:p>6/29/2016 18:48:44</text:p>
          </table:table-cell>
          <table:table-cell table:number-columns-repeated="2" table:style-name="ce13"/>
          <table:table-cell office:value-type="string" table:style-name="ce13">
            <text:p>G2 - App Promoções</text:p>
          </table:table-cell>
          <table:table-cell office:value-type="string" table:style-name="ce13">
            <text:p>Boa apresentação, mostrou clareza na explicação apresentada.</text:p>
          </table:table-cell>
          <table:table-cell office:value-type="string" table:style-name="ce13">
            <text:p>Boa</text:p>
          </table:table-cell>
          <table:table-cell office:value-type="string" table:style-name="ce13">
            <text:p>Sim, utilizaram as atividades de maneira a reconhecer as principais necessidades do sistema com êxito.</text:p>
          </table:table-cell>
          <table:table-cell office:value-type="string" table:style-name="ce13">
            <text:p>Boa</text:p>
          </table:table-cell>
          <table:table-cell office:value-type="string" table:style-name="ce13">
            <text:p>Descrição do Problema, Cenário de uso, Stakeholders (partes interessadas), Requisitos Funcionais e Não-Funcionais, Diagrama de Contexto, ou Arquitetura geral do sistema, Protótipo final, ou solução final implementada</text:p>
          </table:table-cell>
          <table:table-cell office:value-type="string" table:style-name="ce13">
            <text:p>Cordova</text:p>
          </table:table-cell>
          <table:table-cell office:value-type="string" table:style-name="ce13">
            <text:p>Cordova, permite portar desenvolvimento web para mobile. Possui plug-ins que facilitam a interação da aplicação com o dispositivo mobile. Pontos fortes: Gerência automática de plataformas(run, android, ios) Facilidade no desenvolvimento da aplicação. Ponto fraco: Não aparenta ser um aplicação mobile. Problema na alteração ou uso de alguns plugins</text:p>
          </table:table-cell>
          <table:table-cell office:value-type="string" table:style-name="ce13">
            <text:p>Bom</text:p>
          </table:table-cell>
          <table:table-cell office:value-type="float" office:value="90" table:style-name="ce13">
            <text:p>90</text:p>
          </table:table-cell>
          <table:table-cell table:style-name="ce14"/>
          <table:table-cell table:number-columns-repeated="16370" table:style-name="ce1"/>
        </table:table-row>
        <table:table-row table:style-name="ro1">
          <table:table-cell office:value-type="date" office:date-value="2016-07-06T12:29:48" table:style-name="ce7">
            <text:p>7/6/2016 12:29:48</text:p>
          </table:table-cell>
          <table:table-cell office:value-type="string" table:style-name="ce8">
            <text:p>rpereira</text:p>
          </table:table-cell>
          <table:table-cell office:value-type="string" table:style-name="ce8">
            <text:p>rpereira@inf.ufpr.br</text:p>
          </table:table-cell>
          <table:table-cell office:value-type="string" table:style-name="ce8">
            <text:p>G3 - Não vai ter Dengue</text:p>
          </table:table-cell>
          <table:table-cell office:value-type="string" table:style-name="ce8">
            <text:p>O grupo fez uma boa apresentação, mostrou alguns dos artefatos e resultados principais e a demonstração básica de uma solução inicial. Alguns modelos não puderam ser visualizados por estarem pequenos demais na apresentação. De todo o trabalho apresentado, a parte sobre "Behind the scenes" foi a mais interessante e um diferencial do grupo.</text:p>
          </table:table-cell>
          <table:table-cell office:value-type="string" table:style-name="ce8">
            <text:p>Boa</text:p>
          </table:table-cell>
          <table:table-cell office:value-type="string" table:style-name="ce8">
            <text:p>Ao mesmo tempo em que o tópico "Behind de scenes" foi a melhor parte da apresentação, ele deixou evidente a falta de sincronismo entre os participantes do grupo, e entre o andamento do projeto com o que estava sendo implementado (e.g., a arquitetura apresentada não reflete o uso do MVC). Requisitos não funcionais foram citados (e.g., Seguro, estável, rápido, fácil de usar) mas nada foi indicado sobre como (e se) eles foram considerados. Ex: que ações o grupo tomou para que o app pudesse satisfazer a facilidade de uso? a segurança? As decisões de projeto não foram justificadas e algumas delas parecem ter sido tomadas unilateralmente, sem a colaboração/consenso do grupo. Por outro lado, o forte deste trabalho é a ideia e seu potencial. Como já dito em sala, é possível pensar em um modelo de alto nível para uma linha de produto de software no domínio do "engajamento social".</text:p>
          </table:table-cell>
          <table:table-cell office:value-type="string" table:style-name="ce8">
            <text:p>Regular</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Behind the scenes, e v0 da solução</text:p>
          </table:table-cell>
          <table:table-cell office:value-type="string" table:style-name="ce8">
            <text:p>Sim. Essa parte foi a mais interessante do trabalho, e teria sido excelente se o restante do projeto refletisse essas decisões e técnicas aplicadas.</text:p>
          </table:table-cell>
          <table:table-cell office:value-type="string" table:style-name="ce8">
            <text:p>Excelente</text:p>
          </table:table-cell>
          <table:table-cell office:value-type="float" office:value="75" table:style-name="ce8">
            <text:p>75</text:p>
          </table:table-cell>
          <table:table-cell office:value-type="string" table:style-name="ce8">
            <text:p>O grupo não entregou todo o material solicitado e do modo que foi especificado -- disponível no portal da disciplina. Nem todos os participantes estão cadastrados/colaboraram nas atividades do DSC -- que foi uma avaliação em grupo. Faltou maior interação entre a equipe, trabalhando de modo integrado as diferentes atividades. Por outro lado, ressalto o potencial deste projeto, e recomendo que ele seja continuado em outros trabalhos dos participantes.</text:p>
          </table:table-cell>
          <table:table-cell table:number-columns-repeated="16370" table:style-name="ce3"/>
        </table:table-row>
        <table:table-row table:style-name="ro1">
          <table:table-cell office:value-type="date" office:date-value="2016-06-29T19:27:31" table:style-name="ce9">
            <text:p>6/29/2016 19:27:31</text:p>
          </table:table-cell>
          <table:table-cell table:number-columns-repeated="2" table:style-name="ce10"/>
          <table:table-cell office:value-type="string" table:style-name="ce10">
            <text:p>G3 - Não vai ter Dengue</text:p>
          </table:table-cell>
          <table:table-cell office:value-type="string" table:style-name="ce10">
            <text:p>Boa apresentação, tema baseado em problema real corrente.</text:p>
          </table:table-cell>
          <table:table-cell office:value-type="string" table:style-name="ce10">
            <text:p>Boa</text:p>
          </table:table-cell>
          <table:table-cell office:value-type="string" table:style-name="ce10">
            <text:p>Muito bom o trabalho, na apresentação houve um foco forte na parte técnica do projet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Mostrado um protótipo funcional, de uma forma geral as questões acima foram apresentadas de forma positiva, sem comentários adicionais.</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9:32:08" table:style-name="ce9">
            <text:p>6/29/2016 19:32:08</text:p>
          </table:table-cell>
          <table:table-cell table:number-columns-repeated="2" table:style-name="ce10"/>
          <table:table-cell office:value-type="string" table:style-name="ce10">
            <text:p>G3 - Não vai ter Dengue</text:p>
          </table:table-cell>
          <table:table-cell office:value-type="string" table:style-name="ce10">
            <text:p>Positivos: Boa exposição do problema e da necessidade social do produto. Apresentação limpa e organizada. Propostas para uma implementação futura, com a arquitetura do sistema já pensada. Negativos: Falta de descrição técnica e desafios da prática do aplicativo, os problemas do seu uso no 'mundo real' (e.g. tipos de focos, qualidade de imagem etc), abordagem peca na análise social dos stakeholders. Faltou apresentar a ferramenta de comunicação da equipe e outras ferramentas de desenvolvimento.</text:p>
          </table:table-cell>
          <table:table-cell office:value-type="string" table:style-name="ce10">
            <text:p>Boa</text:p>
          </table:table-cell>
          <table:table-cell office:value-type="string" table:style-name="ce10">
            <text:p>O grupo seguiu as determinações do projeto e o que está implementado está funcionando tranquilamente, mas várias 'features' identificadas no projeto não foram implementadas. O grupo não justificou o porque utilizar o Google para mapas sendo que há alternativas livres quer permitiriam maiores liberdades ao projeto, assim como o uso de servidoras da Amazon.</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Protótipo final, ou solução final implementada, O grupo também aprsentou um tópico especial. (comentários na última questaão)</text:p>
          </table:table-cell>
          <table:table-cell office:value-type="string" table:style-name="ce10">
            <text:p>Demonstração da solução</text:p>
          </table:table-cell>
          <table:table-cell office:value-type="string" table:style-name="ce10">
            <text:p>1.sim 2.sim 3.sim 4.não 5. O produto está incompleto, mas o grupo apresetnou um tópico especial que complementa o próprio produto.</text:p>
          </table:table-cell>
          <table:table-cell office:value-type="string" table:style-name="ce10">
            <text:p>Bom</text:p>
          </table:table-cell>
          <table:table-cell office:value-type="float" office:value="90" table:style-name="ce10">
            <text:p>90</text:p>
          </table:table-cell>
          <table:table-cell office:value-type="string" table:style-name="ce10">
            <text:p>O grupo apresentou um protótipo incipiente e o tópico. Optei por avaliar o protótipo, mas deixo comentários sobre o tópico Behind de Scenes: o grupo explanou detalhes da arquitetura para uma futura implementação, mais focado no 'backend', na comunicação com o servidor, principalmente o REST. Foi apresentado sucintamente mas de modo satisfatório.</text:p>
          </table:table-cell>
          <table:table-cell table:number-columns-repeated="16370"/>
        </table:table-row>
        <table:table-row table:style-name="ro1">
          <table:table-cell office:value-type="date" office:date-value="2016-06-29T20:03:45" table:style-name="ce9">
            <text:p>6/29/2016 20:03:45</text:p>
          </table:table-cell>
          <table:table-cell table:number-columns-repeated="2" table:style-name="ce10"/>
          <table:table-cell office:value-type="string" table:style-name="ce10">
            <text:p>G3 - Não vai ter Dengue</text:p>
          </table:table-cell>
          <table:table-cell office:value-type="string" table:style-name="ce10">
            <text:p>Boa explicação do problema.</text:p>
          </table:table-cell>
          <table:table-cell office:value-type="string" table:style-name="ce10">
            <text:p>Boa</text:p>
          </table:table-cell>
          <table:table-cell office:value-type="string" table:style-name="ce10">
            <text:p>Gostei bastante do protótipo, cobre todas as características necessárias para uma denúncia: localização, dá pra inserir fotos. Gosto de imaginar a partir do ponto de vista de um agente de saúde que precisa verificar focos, bastaria seguir a lista.</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Protótipo final, ou solução final implementada</text:p>
          </table:table-cell>
          <table:table-cell office:value-type="string" table:style-name="ce10">
            <text:p>como foi desenvolvido: scrum + kanban + MVC + REST</text:p>
          </table:table-cell>
          <table:table-cell office:value-type="string" table:style-name="ce10">
            <text:p>Deixou claro como seria implementado, a arquitetura.</text:p>
          </table:table-cell>
          <table:table-cell office:value-type="string" table:style-name="ce10">
            <text:p>Excelente</text:p>
          </table:table-cell>
          <table:table-cell office:value-type="float" office:value="80" table:style-name="ce10">
            <text:p>80</text:p>
          </table:table-cell>
          <table:table-cell office:value-type="string" table:style-name="ce10">
            <text:p>Estão cobrindo casos de usuários maliciosos com moderação das denúncias.</text:p>
          </table:table-cell>
          <table:table-cell table:number-columns-repeated="16370"/>
        </table:table-row>
        <table:table-row table:style-name="ro1">
          <table:table-cell office:value-type="date" office:date-value="2016-06-29T19:32:07" table:style-name="ce9">
            <text:p>6/29/2016 19:32:07</text:p>
          </table:table-cell>
          <table:table-cell table:number-columns-repeated="2" table:style-name="ce10"/>
          <table:table-cell office:value-type="string" table:style-name="ce10">
            <text:p>G3 - Não vai ter Dengue</text:p>
          </table:table-cell>
          <table:table-cell office:value-type="string" table:style-name="ce10">
            <text:p>A equipe apresentou a finalidade do projeto. Apresentou casos de uso, apresentando as funcionalidades teóricas do software.</text:p>
          </table:table-cell>
          <table:table-cell office:value-type="string" table:style-name="ce10">
            <text:p>Boa</text:p>
          </table:table-cell>
          <table:table-cell office:value-type="string" table:style-name="ce10">
            <text:p>A equipe conseguiu definir bem as principais ideias para a criação do aplicativo, e no contexto atual o aplicativo ajuda no combate ao mosquito da dengue.</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A equipe mostrou o projeto, e apesar de um protótipo simples, definiu bem a utilização do software. A equipe preencheu todos os requisitos acima, de forma clara.</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9:23:44" table:style-name="ce9">
            <text:p>6/29/2016 19:23:44</text:p>
          </table:table-cell>
          <table:table-cell table:number-columns-repeated="2" table:style-name="ce10"/>
          <table:table-cell office:value-type="string" table:style-name="ce10">
            <text:p>G3 - Não vai ter Dengue</text:p>
          </table:table-cell>
          <table:table-cell office:value-type="string" table:style-name="ce10">
            <text:p>Bem interessante, cobriram todos os aspectos necessários para apresentar o tema, o trabalho e os desafios encontrados.</text:p>
          </table:table-cell>
          <table:table-cell office:value-type="string" table:style-name="ce10">
            <text:p>Excelente</text:p>
          </table:table-cell>
          <table:table-cell office:value-type="string" table:style-name="ce10">
            <text:p>Sim. O projeto implementado acompanha as decisões e os artefatos apresentados na apresentaçã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O grupo implementou a aplicação</text:p>
          </table:table-cell>
          <table:table-cell office:value-type="string" table:style-name="ce10">
            <text:p>O grupo não apresentou um tópico especial, eles implementaram a aplicação.</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9T19:32:10" table:style-name="ce9">
            <text:p>6/29/2016 19:32:10</text:p>
          </table:table-cell>
          <table:table-cell table:number-columns-repeated="2" table:style-name="ce10"/>
          <table:table-cell office:value-type="string" table:style-name="ce10">
            <text:p>G3 - Não vai ter Dengue</text:p>
          </table:table-cell>
          <table:table-cell office:value-type="string" table:style-name="ce10">
            <text:p>positivo: protótipo e como ele foi feito</text:p>
          </table:table-cell>
          <table:table-cell office:value-type="string" table:style-name="ce10">
            <text:p>Boa</text:p>
          </table:table-cell>
          <table:table-cell office:value-type="string" table:style-name="ce10">
            <text:p>O projeto e o protótipo foram mostrados de forma coerente</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Foram apresentados um protótipo e uma apresentação breve sobre alguns tópicos (design patterns, arquitetura cliente/servidor, linguagem etc.) usados pra implementação dele</text:p>
          </table:table-cell>
          <table:table-cell office:value-type="string" table:style-name="ce10">
            <text:p>Bom</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9T19:32:05" table:style-name="ce9">
            <text:p>6/29/2016 19:32:05</text:p>
          </table:table-cell>
          <table:table-cell table:number-columns-repeated="2" table:style-name="ce10"/>
          <table:table-cell office:value-type="string" table:style-name="ce10">
            <text:p>G3 - Não vai ter Dengue</text:p>
          </table:table-cell>
          <table:table-cell office:value-type="string" table:style-name="ce10">
            <text:p>O diagrama que representa a arquitetura geral do sistema está muito simples. Grupo demonstrou bom nível de conhecimento em relação aos componentes utilizados no seu protótipo, através de uma apresentação direta e clara.</text:p>
          </table:table-cell>
          <table:table-cell office:value-type="string" table:style-name="ce10">
            <text:p>Boa</text:p>
          </table:table-cell>
          <table:table-cell office:value-type="string" table:style-name="ce10">
            <text:p>Arquitetura geral do sistema extremamente simplificada; Mencionaram somente o servidor e os dispositivos de acesso (computadores e smartphones).</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A demonstração da solução consistiu de um protótipo bem simplificado. Foi convincente, mas não completa.</text:p>
          </table:table-cell>
          <table:table-cell office:value-type="string" table:style-name="ce10">
            <text:p>Bom</text:p>
          </table:table-cell>
          <table:table-cell office:value-type="float" office:value="70" table:style-name="ce10">
            <text:p>70</text:p>
          </table:table-cell>
          <table:table-cell table:style-name="ce11"/>
          <table:table-cell table:number-columns-repeated="16370"/>
        </table:table-row>
        <table:table-row table:style-name="ro1">
          <table:table-cell office:value-type="date" office:date-value="2016-06-29T19:31:25" table:style-name="ce9">
            <text:p>6/29/2016 19:31:25</text:p>
          </table:table-cell>
          <table:table-cell table:number-columns-repeated="2" table:style-name="ce10"/>
          <table:table-cell office:value-type="string" table:style-name="ce10">
            <text:p>G3 - Não vai ter Dengue</text:p>
          </table:table-cell>
          <table:table-cell office:value-type="string" table:style-name="ce10">
            <text:p>Uma boa apresentação positivos: boa didatica negativos: demontração do prototipo não convincente</text:p>
          </table:table-cell>
          <table:table-cell office:value-type="string" table:style-name="ce10">
            <text:p>Regular</text:p>
          </table:table-cell>
          <table:table-cell office:value-type="string" table:style-name="ce10">
            <text:p>No geral boa, mostraram bem o trabalho realizado</text:p>
          </table:table-cell>
          <table:table-cell office:value-type="string" table:style-name="ce10">
            <text:p>Regular</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1.sim; 2.sim; 3.sim; 4.sim; 5.sim. Demontração do produto vaga, não convincente.</text:p>
          </table:table-cell>
          <table:table-cell office:value-type="string" table:style-name="ce10">
            <text:p>Regular</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9:30:50" table:style-name="ce9">
            <text:p>6/29/2016 19:30:50</text:p>
          </table:table-cell>
          <table:table-cell table:number-columns-repeated="2" table:style-name="ce10"/>
          <table:table-cell office:value-type="string" table:style-name="ce10">
            <text:p>G3 - Não vai ter Dengue</text:p>
          </table:table-cell>
          <table:table-cell office:value-type="string" table:style-name="ce10">
            <text:p>Pontos positivos: Apresentação rápida e convincente, passaram por todos os pontos que deveriam e apresentaram uma versão básica do projeto implementada, deixando claro como a análise de requisitos se transformou na implementação.</text:p>
          </table:table-cell>
          <table:table-cell office:value-type="string" table:style-name="ce10">
            <text:p>Excelente</text:p>
          </table:table-cell>
          <table:table-cell office:value-type="string" table:style-name="ce10">
            <text:p>Diagrama de contexto bem fraco, sem mostrar pontos importantes do projet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 "Behind the scenes"</text:p>
          </table:table-cell>
          <table:table-cell office:value-type="string" table:style-name="ce10">
            <text:p>Demonstração da solução</text:p>
          </table:table-cell>
          <table:table-cell office:value-type="string" table:style-name="ce10">
            <text:p>A demonstração não foi completa pois o protótipo ainda estava bem simples, porém o grupo apresentou um tópico extra onde demonstrou as atividades, metodologias e gerenciamento do projeto onde deixaram mais claro como foi feito a prototipação dele.</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9T19:31:25" table:style-name="ce9">
            <text:p>6/29/2016 19:31:25</text:p>
          </table:table-cell>
          <table:table-cell table:number-columns-repeated="2" table:style-name="ce10"/>
          <table:table-cell office:value-type="string" table:style-name="ce10">
            <text:p>G3 - Não vai ter Dengue</text:p>
          </table:table-cell>
          <table:table-cell office:value-type="string" table:style-name="ce10">
            <text:p>positivos: - clareza no objetivo do sistema - listaram as dificuldades encontradas negativos - o diagrama de classes estava muito pequeno, ilegível</text:p>
          </table:table-cell>
          <table:table-cell office:value-type="string" table:style-name="ce10">
            <text:p>Boa</text:p>
          </table:table-cell>
          <table:table-cell office:value-type="string" table:style-name="ce10">
            <text:p>Sim. Não justificou as decisões. Sim há.</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É um protótipo para telefone. Visualizar e cortar focos de dengue. Vantagens: simples e intuitivo. Não encontrei desvantagens. Foi exemplificado o uso. A demonstração foi convincente e tão completa quanto possível no tempo limitado de desenvolvimento. Muito interessante os comentários sobre a arquitetura REST e utilização de design patterns.</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9:33:46" table:style-name="ce9">
            <text:p>6/29/2016 19:33:46</text:p>
          </table:table-cell>
          <table:table-cell table:number-columns-repeated="2" table:style-name="ce10"/>
          <table:table-cell office:value-type="string" table:style-name="ce10">
            <text:p>G3 - Não vai ter Dengue</text:p>
          </table:table-cell>
          <table:table-cell office:value-type="string" table:style-name="ce10">
            <text:p>Positivos: Apresentação clara do problema e do objetivo do projeto; Negativos: A ideia do aplicativo é muito boa, porém não foi tão bem explorada;</text:p>
          </table:table-cell>
          <table:table-cell office:value-type="string" table:style-name="ce10">
            <text:p>Excelente</text:p>
          </table:table-cell>
          <table:table-cell office:value-type="string" table:style-name="ce10">
            <text:p>A qualidade técnica foi bem demonstrada na apresentação, apesar do resultado final não abranger todo o potencial do projet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1 - Sim 2 - Sim 3 - Sim 4 - Sim 5 - Sim O protótipo não foi tão convincente, pois estava numa versão muito básica. Uma das partes mais importantes que seria avaliar a qualidade da informação denunciada não estava presente. Esse fato foi compensado com a apresentação de um tópico especial.</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7-06T14:13:57" table:style-name="ce7">
            <text:p>7/6/2016 14:13:57</text:p>
          </table:table-cell>
          <table:table-cell office:value-type="string" table:style-name="ce8">
            <text:p>rpereira</text:p>
          </table:table-cell>
          <table:table-cell office:value-type="string" table:style-name="ce8">
            <text:p>rpereira@inf.ufpr.br</text:p>
          </table:table-cell>
          <table:table-cell office:value-type="string" table:style-name="ce8">
            <text:p>G4 - Pé na Transparência</text:p>
          </table:table-cell>
          <table:table-cell office:value-type="string" table:style-name="ce8">
            <text:p>O projeto foi bem apresentado, bem explicado na maioria de suas partes. O protótipo funciona apresentado também foi bem elaborado. O projeto disponibilizado possui mais coisas do que foi apresentado, e a equipe parece ter se empenhado para trabalhar de forma colaborativa. O uso do angular foi interessante e a equipe poderia ter explorado isso um pouco melhor (e.g., o MongoDB também poderia ter sido explorado pelo fato de ser um BD orientado a documentos). Algumas ações e suas consequências poderiam ter ficado mais claras; e aqui também, os requisitos não funcionais não tiveram muito espaço. A questão da acessibilidade, por exemplo, é crucial caso o sistema se torne um produto.</text:p>
          </table:table-cell>
          <table:table-cell office:value-type="string" table:style-name="ce8">
            <text:p>Excelente</text:p>
          </table:table-cell>
          <table:table-cell office:value-type="string" table:style-name="ce8">
            <text:p>O material compartilhado está bem organizado e desenvolvido. O grupo compartilhou também o código da solução inicial e os scritps utilizados. Os requisitos da tabela Set-Ter (exceto o requisito "modular") parecem ter sido deixados de lado no decorrer do projeto. Os resultados da avaliação executada também não foram explorados. Por outro lado, embora o grupo tenha apresentado uma versão básica com vários pontos cruciais ainda em desenvolvimento, o resultado final foi bem satisfatório.</text:p>
          </table:table-cell>
          <table:table-cell office:value-type="string" table:style-name="ce8">
            <text:p>Excelente</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Demonstração da solução</text:p>
          </table:table-cell>
          <table:table-cell office:value-type="string" table:style-name="ce8">
            <text:p>O uso do Angular foi uma boa decisão, e aqui o grupo poderia ter aproveitado a oportunidade de falar um pouco sobre ele. O trabalho feito no sistema DSC foi bem interessante, ao mesmo tempo em que alguns modelos, como o de contexto, se beneficiariam de uma especificação maior para resolver ambiguidades e facilitar o entendimento do domínio do projeto.</text:p>
          </table:table-cell>
          <table:table-cell office:value-type="string" table:style-name="ce8">
            <text:p>Excelente</text:p>
          </table:table-cell>
          <table:table-cell office:value-type="float" office:value="90" table:style-name="ce8">
            <text:p>90</text:p>
          </table:table-cell>
          <table:table-cell office:value-type="string" table:style-name="ce8">
            <text:p>Há muitas funcionalidades ainda para implementar, e há a possibilidade de expandir para além do estado do PR. O projeto é promissor e o grupo deve também pesar seriamente na possibilidade de continuar esse projeto e disponibiliza-lo para o público em geral.</text:p>
          </table:table-cell>
          <table:table-cell table:number-columns-repeated="16370" table:style-name="ce3"/>
        </table:table-row>
        <table:table-row table:style-name="ro1">
          <table:table-cell office:value-type="date" office:date-value="2016-06-24T18:35:47" table:style-name="ce9">
            <text:p>6/24/2016 18:35:47</text:p>
          </table:table-cell>
          <table:table-cell table:number-columns-repeated="2" table:style-name="ce10"/>
          <table:table-cell office:value-type="string" table:style-name="ce10">
            <text:p>G4 - Pé na Transparência</text:p>
          </table:table-cell>
          <table:table-cell office:value-type="string" table:style-name="ce10">
            <text:p>Boa especificação da idéia, de motivação e fonte dos dados. Regulamentação e leis que motivaram a ideia no site. Boa preocupação com a acessibilidade do programa.</text:p>
          </table:table-cell>
          <table:table-cell office:value-type="string" table:style-name="ce10">
            <text:p>Boa</text:p>
          </table:table-cell>
          <table:table-cell office:value-type="string" table:style-name="ce10">
            <text:p>Bom uso das tecnologias disponiveis, utilizando arquitetura mvc, mongodb. Disponibiliza o contato com os desenvolvedores para adição de dados e/ou informação de problemas. Apresentação dos diagramas de classe, contexto Atende os requisitos e tem um resultado bom.</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Boa definição do tópico, finalidade do sistema e apresentação da proposta da solução. Faltou especificar como é feito a nota no site.(especificado após minha pergunta) Depende de um plugin externo para alimentar o site(não consigo ponderar se é vantagem ou desvantagem). Ponto forte disso é que independe do desenvolvedor ou usuário alimentar o sistema. Ponto fraco é que fica refém de bugs e problemas do plugin.</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8:46:56" table:style-name="ce9">
            <text:p>6/24/2016 18:46:56</text:p>
          </table:table-cell>
          <table:table-cell table:number-columns-repeated="2" table:style-name="ce10"/>
          <table:table-cell office:value-type="string" table:style-name="ce10">
            <text:p>G4 - Pé na Transparência</text:p>
          </table:table-cell>
          <table:table-cell office:value-type="string" table:style-name="ce10">
            <text:p>O portal ficou bem intuitivo e de fácil entendimento, o portal influenciar em uma avaliação do cidadão já que possui um sistema de nota.</text:p>
          </table:table-cell>
          <table:table-cell office:value-type="string" table:style-name="ce10">
            <text:p>Boa</text:p>
          </table:table-cell>
          <table:table-cell office:value-type="string" table:style-name="ce10">
            <text:p>Foi demosntrado as atividades principais com resultado sobre a mesma, como o portal foi apresentado primeiro, deu para averiguar a coesão entre os passos adotados.</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1 - Sim 2 - Para demonstrar quais municipios possuem portais de transparencia e os que possuem avalia-lo 3 - O cidadão podera encontrar as informações de uma maneira centralizada 4 - 5 - Creio que uma aplicação que poderia ocorrer seria a oposição usar o portal para demonstrar que a posição não cumpre seus deveres Não, Pois faltou alguns dados a serem adotados, no entanto a equipe explicou que vai realizar sua coreção e inclusões de mais dados.</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8:30:17" table:style-name="ce9">
            <text:p>6/24/2016 18:30:17</text:p>
          </table:table-cell>
          <table:table-cell table:number-columns-repeated="2" table:style-name="ce10"/>
          <table:table-cell office:value-type="string" table:style-name="ce10">
            <text:p>G4 - Pé na Transparência</text:p>
          </table:table-cell>
          <table:table-cell office:value-type="string" table:style-name="ce10">
            <text:p>Apresentaram demonstrando o protótipo, explicaram bem a motivação do projeto, se expressaram bem.</text:p>
          </table:table-cell>
          <table:table-cell office:value-type="string" table:style-name="ce10">
            <text:p>Boa</text:p>
          </table:table-cell>
          <table:table-cell office:value-type="string" table:style-name="ce10">
            <text:p>Sim, justificou suas decisões e o que foi feito durante o semestre é coerente com o protótipo final.</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Foi completa e convincente, demonstraram quase tudo o que foi proposto na documentação, o produto já é utilizável.</text:p>
          </table:table-cell>
          <table:table-cell office:value-type="string" table:style-name="ce10">
            <text:p>Excelente</text:p>
          </table:table-cell>
          <table:table-cell office:value-type="float" office:value="90" table:style-name="ce10">
            <text:p>90</text:p>
          </table:table-cell>
          <table:table-cell office:value-type="string" table:style-name="ce10">
            <text:p>Falaram um tanto rápido no começo.</text:p>
          </table:table-cell>
          <table:table-cell table:number-columns-repeated="16370"/>
        </table:table-row>
        <table:table-row table:style-name="ro1">
          <table:table-cell office:value-type="date" office:date-value="2016-06-24T17:59:35" table:style-name="ce9">
            <text:p>6/24/2016 17:59:35</text:p>
          </table:table-cell>
          <table:table-cell table:number-columns-repeated="2" table:style-name="ce10"/>
          <table:table-cell office:value-type="string" table:style-name="ce10">
            <text:p>G4 - Pé na Transparência</text:p>
          </table:table-cell>
          <table:table-cell office:value-type="string" table:style-name="ce10">
            <text:p>Completo. Mostrou todas as etapas de desenvolvimento e bacana o contato próximo que tiveram com o cliente e em como isso ajudou no desenvolvimento do software.</text:p>
          </table:table-cell>
          <table:table-cell office:value-type="string" table:style-name="ce10">
            <text:p>Excelente</text:p>
          </table:table-cell>
          <table:table-cell office:value-type="string" table:style-name="ce10">
            <text:p>Sim, o grupo mostrou suas principais atividades</text:p>
          </table:table-cell>
          <table:table-cell office:value-type="string" table:style-name="ce10">
            <text:p>Excelente</text:p>
          </table:table-cell>
          <table:table-cell office:value-type="string" table:style-name="ce10">
            <text:p>Descrição do Problema, Cenário de uso,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grupo deixou claro para que serve o software desenvolvido e com um exemplo aplicado de maneira completa. A demonstração foi completa e novamente deixou claro o propósito do software.</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4T18:29:18" table:style-name="ce9">
            <text:p>6/24/2016 18:29:18</text:p>
          </table:table-cell>
          <table:table-cell table:number-columns-repeated="2" table:style-name="ce10"/>
          <table:table-cell office:value-type="string" table:style-name="ce10">
            <text:p>G4 - Pé na Transparência</text:p>
          </table:table-cell>
          <table:table-cell office:value-type="string" table:style-name="ce10">
            <text:p>Apresentaram de maneira clara o problema/solução. Aplicação minimalista e bem estruturada.</text:p>
          </table:table-cell>
          <table:table-cell office:value-type="string" table:style-name="ce10">
            <text:p>Boa</text:p>
          </table:table-cell>
          <table:table-cell office:value-type="string" table:style-name="ce10">
            <text:p>O protótipo apresentado é coeso com o problema apresentado. As decisões tomadas pelo grupo construiram uma ferramenta bem realista com o problema.</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Sim, o grupo demonstrou todas as utilidades que a ferramenta oferece.</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7-06T15:28:56" table:style-name="ce7">
            <text:p>7/6/2016 15:28:56</text:p>
          </table:table-cell>
          <table:table-cell office:value-type="string" table:style-name="ce8">
            <text:p>rpereira</text:p>
          </table:table-cell>
          <table:table-cell office:value-type="string" table:style-name="ce8">
            <text:p>rpereira@inf.ufpr.br</text:p>
          </table:table-cell>
          <table:table-cell office:value-type="string" table:style-name="ce8">
            <text:p>G5 - Darpa</text:p>
          </table:table-cell>
          <table:table-cell office:value-type="string" table:style-name="ce8">
            <text:p>A apresentação teve uma dinâmica interessante. Como ponto positivo, destaco a simulação na "on-the-fly" no momento da apresentação; ter mostrado um exemplo de como o produto foi atualizado após a avaliação também foi muito positivo. Algumas atividades não foram apresentadas, e a relação entre os resultados das atividades e o produto final não ficou clara. O grupo respondeu bem aos questionamentos dos colegas e mostrou uma boa articulação.</text:p>
          </table:table-cell>
          <table:table-cell office:value-type="string" table:style-name="ce8">
            <text:p>Boa</text:p>
          </table:table-cell>
          <table:table-cell office:value-type="string" table:style-name="ce8">
            <text:p>Do material produzido, o entendimento do problema ficou bem elaborado. No Quadro de avaliação: o stakeholder "Investidores", ou consultores de investimento, é uma parte interessada da camada mercado que pode ser muito interessada ou afetada pelo produto. Não foi apresentado e não encontrei no diretório compartilhado pelo Dropbox: o Modelo conceitual e o diagrama de Sequência. Esses trabalhos foram solicitados no arquivo disponível no portal da disciplina. O produto final ficou bem interessante, mas a relação entre as atividades desenvolvidas e o produto obtido não é clara (causa e efeito), indicando que houve uma desconexão entre as atividades incrementais desenvolvidas em sala e o projeto final.</text:p>
          </table:table-cell>
          <table:table-cell office:value-type="string" table:style-name="ce8">
            <text:p>Boa</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Demonstração da solução</text:p>
          </table:table-cell>
          <table:table-cell office:value-type="string" table:style-name="ce8">
            <text:p>Esse ponto foi coberto muito bem pelo grupo. A solução final ficou "clean" e interessante. A demonstração da solução, mesmo não completa, foi bem organizada. Seria interessante ter deixado claro como o grupo se organizou e definiu quais seriam os requisitos implementados na versão a ser entregue e quais ficariam para uma segunda versão hipotética.</text:p>
          </table:table-cell>
          <table:table-cell office:value-type="string" table:style-name="ce8">
            <text:p>Excelente</text:p>
          </table:table-cell>
          <table:table-cell office:value-type="float" office:value="80" table:style-name="ce8">
            <text:p>80</text:p>
          </table:table-cell>
          <table:table-cell office:value-type="string" table:style-name="ce8">
            <text:p>O produto final permite 3 tipos de simulações feitas com critérios bem específicos; o modo como o grupo chegou a esses critérios; porque focou apenas nesses 3 tipos de simulação; quais seriam outros tipos; quais outras soluções que oferecem solução semelhante; qual a originalidade ou diferencial do proposto, etc., são decisões e questões que um projeto precisa mostrar -- e mostrar de forma natural, como uma consequência de suas atividades. O grupo não justificou e exemplificou suas decisões, indicando algumas decisões podem ter sido tomadas com base na opinião momentânea de um membro do grupo; em alguns casos isso tem vantagens, em muitos outros, isso pode trazer problemas. Valeria uma engenharia reversa para ver o que conseguiríamos construir de modelos e entendimento o sistema a partir do que foi construído. Finalmente, a equipe está de parabéns pela soluçã final que idealizou para o problema identificado.</text:p>
          </table:table-cell>
          <table:table-cell table:number-columns-repeated="16370" table:style-name="ce3"/>
        </table:table-row>
        <table:table-row table:style-name="ro1">
          <table:table-cell office:value-type="date" office:date-value="2016-06-24T18:55:14" table:style-name="ce9">
            <text:p>6/24/2016 18:55:14</text:p>
          </table:table-cell>
          <table:table-cell table:number-columns-repeated="2" table:style-name="ce10"/>
          <table:table-cell office:value-type="string" table:style-name="ce10">
            <text:p>G5 - Darpa</text:p>
          </table:table-cell>
          <table:table-cell office:value-type="string" table:style-name="ce10">
            <text:p>Positivo ficou bom a apresentação (slides). Um dos membros foi superficial na explicação.</text:p>
          </table:table-cell>
          <table:table-cell office:value-type="string" table:style-name="ce10">
            <text:p>Boa</text:p>
          </table:table-cell>
          <table:table-cell office:value-type="string" table:style-name="ce10">
            <text:p>Sim. Porém faltou concluir as métricas para investimentos.</text:p>
          </table:table-cell>
          <table:table-cell office:value-type="string" table:style-name="ce10">
            <text:p>Boa</text:p>
          </table:table-cell>
          <table:table-cell office:value-type="string" table:style-name="ce10">
            <text:p>Descrição do Problema, Cenário de uso, Stakeholders (partes interessada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1. Darpa investimentos. 2. Para planejar a realizar um sonho (carro, casa). 3. Vantagens projetar o tempo para poupar um montante. Desvantagens não leva em conta a desvalorização da moeda (ao menos não foi explicitada). 4. Sites do seu banco. 5. Feito com angular voltado para web e mobile. Sim pois foi feito uma simulação.</text:p>
          </table:table-cell>
          <table:table-cell office:value-type="string" table:style-name="ce10">
            <text:p>Bom</text:p>
          </table:table-cell>
          <table:table-cell office:value-type="float" office:value="90" table:style-name="ce10">
            <text:p>90</text:p>
          </table:table-cell>
          <table:table-cell office:value-type="string" table:style-name="ce10">
            <text:p>Parabéns ao grupo.</text:p>
          </table:table-cell>
          <table:table-cell table:number-columns-repeated="16370"/>
        </table:table-row>
        <table:table-row table:style-name="ro1">
          <table:table-cell office:value-type="date" office:date-value="2016-06-24T18:49:11" table:style-name="ce9">
            <text:p>6/24/2016 18:49:11</text:p>
          </table:table-cell>
          <table:table-cell table:number-columns-repeated="2" table:style-name="ce10"/>
          <table:table-cell office:value-type="string" table:style-name="ce10">
            <text:p>G5 - Darpa</text:p>
          </table:table-cell>
          <table:table-cell office:value-type="string" table:style-name="ce10">
            <text:p>Positivos: - Apresentação limpa, e desenvolveu os testes do produto com eficiência Negativos: -os objetivos da aplicação(tempo oui dinheiro) não deixam claro qual modalidade de investimento. Bem desenvolta com o desenvolvimento do projeto.</text:p>
          </table:table-cell>
          <table:table-cell office:value-type="string" table:style-name="ce10">
            <text:p>Excelente</text:p>
          </table:table-cell>
          <table:table-cell office:value-type="string" table:style-name="ce10">
            <text:p>Mostrou de forma clara, mas em alguns casos não justificou o uso e porque seria a melhor ferramenta para o caso. Falta melhor explicação de links e botões, assim como o objetivo do site de forma detalhada.</text:p>
          </table:table-cell>
          <table:table-cell office:value-type="string" table:style-name="ce10">
            <text:p>Boa</text:p>
          </table:table-cell>
          <table:table-cell office:value-type="string" table:style-name="ce10">
            <text:p>Descrição do Problema, Cenário de uso, Stakeholders (partes interessadas), Protótipo final, ou solução final implementada, brain draw, avaliação do projeto</text:p>
          </table:table-cell>
          <table:table-cell office:value-type="string" table:style-name="ce10">
            <text:p>Demonstração da solução</text:p>
          </table:table-cell>
          <table:table-cell office:value-type="string" table:style-name="ce10">
            <text:p>1-sim, 2-sim, 3-sim, 4-nao, 5-sim, a demonstração foi convincente e foi abrangente no produto.</text:p>
          </table:table-cell>
          <table:table-cell office:value-type="string" table:style-name="ce10">
            <text:p>Bom</text:p>
          </table:table-cell>
          <table:table-cell office:value-type="float" office:value="100" table:style-name="ce10">
            <text:p>100</text:p>
          </table:table-cell>
          <table:table-cell office:value-type="string" table:style-name="ce10">
            <text:p>Sugestão: atualização constante e em tempo real das taxas que implicam nas mudanças de taxa.</text:p>
          </table:table-cell>
          <table:table-cell table:number-columns-repeated="16370"/>
        </table:table-row>
        <table:table-row table:style-name="ro1">
          <table:table-cell office:value-type="date" office:date-value="2016-06-24T18:48:16" table:style-name="ce9">
            <text:p>6/24/2016 18:48:16</text:p>
          </table:table-cell>
          <table:table-cell table:number-columns-repeated="2" table:style-name="ce10"/>
          <table:table-cell office:value-type="string" table:style-name="ce10">
            <text:p>G5 - Darpa</text:p>
          </table:table-cell>
          <table:table-cell office:value-type="string" table:style-name="ce10">
            <text:p>Um pouco confuso variando entre a aplicação e a documentação</text:p>
          </table:table-cell>
          <table:table-cell office:value-type="string" table:style-name="ce10">
            <text:p>Regular</text:p>
          </table:table-cell>
          <table:table-cell office:value-type="string" table:style-name="ce10">
            <text:p>Vagamente, não mostrou técnicas utilizadas e não justificou as decisões.</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Protótipo final, ou solução final implementada, Diagrama de caso de uso, Tabela Ser/Ter</text:p>
          </table:table-cell>
          <table:table-cell office:value-type="string" table:style-name="ce10">
            <text:p>Demonstração da solução</text:p>
          </table:table-cell>
          <table:table-cell office:value-type="string" table:style-name="ce10">
            <text:p>Explicou o Tópico e para que serve mas não mostrou vantagens, desvantagens, pontos fortes e fracos nem alternativas. Apresentação não foi convincente</text:p>
          </table:table-cell>
          <table:table-cell office:value-type="string" table:style-name="ce10">
            <text:p>Regular</text:p>
          </table:table-cell>
          <table:table-cell office:value-type="float" office:value="70" table:style-name="ce10">
            <text:p>70</text:p>
          </table:table-cell>
          <table:table-cell office:value-type="string" table:style-name="ce10">
            <text:p>Achei a ideia interessante mas não gostei da implementação, poucas funcionalidades</text:p>
          </table:table-cell>
          <table:table-cell table:number-columns-repeated="16370"/>
        </table:table-row>
        <table:table-row table:style-name="ro1">
          <table:table-cell office:value-type="date" office:date-value="2016-06-24T18:48:58" table:style-name="ce9">
            <text:p>6/24/2016 18:48:58</text:p>
          </table:table-cell>
          <table:table-cell table:number-columns-repeated="2" table:style-name="ce10"/>
          <table:table-cell office:value-type="string" table:style-name="ce10">
            <text:p>G5 - Darpa</text:p>
          </table:table-cell>
          <table:table-cell office:value-type="string" table:style-name="ce10">
            <text:p>Positivos: Ficou bem demonstrado nos slides a ideia do sistema. Negativos:</text:p>
          </table:table-cell>
          <table:table-cell office:value-type="string" table:style-name="ce10">
            <text:p>Excelente</text:p>
          </table:table-cell>
          <table:table-cell office:value-type="string" table:style-name="ce10">
            <text:p>Sim, ficou claro as principais atividades e resultados. Sim, justicou as decisões. Sim, ficou coerente e intuitivo o uso do sistema.</text:p>
          </table:table-cell>
          <table:table-cell office:value-type="string" table:style-name="ce10">
            <text:p>Boa</text:p>
          </table:table-cell>
          <table:table-cell office:value-type="string" table:style-name="ce10">
            <text:p>Descrição do Problema, Cenário de uso, Stakeholders (partes interessadas), Protótipo final, ou solução final implementada</text:p>
          </table:table-cell>
          <table:table-cell office:value-type="string" table:style-name="ce10">
            <text:p>Demonstração da solução</text:p>
          </table:table-cell>
          <table:table-cell office:value-type="string" table:style-name="ce10">
            <text:p>1. Implementação da solução. 2. Investimentos futuros. 3. Pontos fracos: existem apenas 3 opções de investimentos. 4. 5. Foi completa, deu para perceber que o sistema será bem utilizado.</text:p>
          </table:table-cell>
          <table:table-cell office:value-type="string" table:style-name="ce10">
            <text:p>Excelente</text:p>
          </table:table-cell>
          <table:table-cell office:value-type="float" office:value="100" table:style-name="ce10">
            <text:p>100</text:p>
          </table:table-cell>
          <table:table-cell office:value-type="string" table:style-name="ce10">
            <text:p>Achei bem legal o sistema e teria interesse em utiliza-lo.</text:p>
          </table:table-cell>
          <table:table-cell table:number-columns-repeated="16370"/>
        </table:table-row>
        <table:table-row table:style-name="ro1">
          <table:table-cell office:value-type="date" office:date-value="2016-06-24T18:49:08" table:style-name="ce9">
            <text:p>6/24/2016 18:49:08</text:p>
          </table:table-cell>
          <table:table-cell table:number-columns-repeated="2" table:style-name="ce10"/>
          <table:table-cell office:value-type="string" table:style-name="ce10">
            <text:p>G5 - Darpa</text:p>
          </table:table-cell>
          <table:table-cell office:value-type="string" table:style-name="ce10">
            <text:p>Grupo apresentou a ideia da ferramenta, identificação dos stakeholders, os diagramas apresentados em sala pelo professor e aplicado no trabalho. Porém alguns detalhes que citarei mais abaixo, não me deixaram convencido com o projeto.</text:p>
          </table:table-cell>
          <table:table-cell office:value-type="string" table:style-name="ce10">
            <text:p>Boa</text:p>
          </table:table-cell>
          <table:table-cell office:value-type="string" table:style-name="ce10">
            <text:p>O grupo começou apresentando o problema a ser resolvido e o objetivo do software. Porém, faltaram alguns diagramas que foram passados em aula.</text:p>
          </table:table-cell>
          <table:table-cell office:value-type="string" table:style-name="ce10">
            <text:p>Boa</text:p>
          </table:table-cell>
          <table:table-cell office:value-type="string" table:style-name="ce10">
            <text:p>Descrição do Problema, Cenário de uso, Stakeholders (partes interessadas), Protótipo final, ou solução final implementada</text:p>
          </table:table-cell>
          <table:table-cell office:value-type="string" table:style-name="ce10">
            <text:p>Demonstração da solução</text:p>
          </table:table-cell>
          <table:table-cell office:value-type="string" table:style-name="ce10">
            <text:p>Não achei o produto muito convincente, faltando muitas ferramentas que tornaria a ferramenta usada por mim, por exemplo. Hoje, os bancos oferecem esses cálculos para os clientes por meio de simulações por celular, acesso web a página do banco ou até mesmo indo na agência.</text:p>
          </table:table-cell>
          <table:table-cell office:value-type="string" table:style-name="ce10">
            <text:p>Bom</text:p>
          </table:table-cell>
          <table:table-cell office:value-type="float" office:value="70" table:style-name="ce10">
            <text:p>70</text:p>
          </table:table-cell>
          <table:table-cell office:value-type="string" table:style-name="ce10">
            <text:p>Acredito que hoje seria mais prático para o usuário do sistema, um aplicativo instalado no computador ou celular, ao invés de acessar por web. Podemos supor o caso de um usuário não ter acesso a internet no momento e quer usar o aplicativo. E hoje, há muitas alternativas para a solução proposta pela equipe. O design do site é um pouco pesado, com muitas cores escuras, cansando a vista muito rápido. Usar cores mais amenas seria uma boa opção.</text:p>
          </table:table-cell>
          <table:table-cell table:number-columns-repeated="16370"/>
        </table:table-row>
        <table:table-row table:style-name="ro1">
          <table:table-cell office:value-type="date" office:date-value="2016-06-24T18:57:56" table:style-name="ce9">
            <text:p>6/24/2016 18:57:56</text:p>
          </table:table-cell>
          <table:table-cell table:number-columns-repeated="2" table:style-name="ce10"/>
          <table:table-cell office:value-type="string" table:style-name="ce10">
            <text:p>G5 - Darpa</text:p>
          </table:table-cell>
          <table:table-cell office:value-type="string" table:style-name="ce10">
            <text:p>A equipe apresentou bem o protótipo da aplicação, bem como sua versão inicial. Deu para ter uma boa noção em relação às suas funcionalidades. A equipe pecou um pouco na apresentação dos modelos e diagramas, e na justificativa de suas escolhas.</text:p>
          </table:table-cell>
          <table:table-cell office:value-type="string" table:style-name="ce10">
            <text:p>Boa</text:p>
          </table:table-cell>
          <table:table-cell office:value-type="string" table:style-name="ce10">
            <text:p>O grupo demonstrou de forma resumida alguns pontos trabalhados durante o desenvolvimento da aplicação, bem como algumas das ferramentas utilizadas. Não houve uma explicação tão clara sobre o motivo da escolha (ou não) das ferramentas, modelos, etc. Pela que nos foi passado na apresentação, ficou coerente com o que foi proposto.</text:p>
          </table:table-cell>
          <table:table-cell office:value-type="string" table:style-name="ce10">
            <text:p>Boa</text:p>
          </table:table-cell>
          <table:table-cell office:value-type="string" table:style-name="ce10">
            <text:p>Descrição do Problema, Cenário de uso, Stakeholders (partes interessadas), Protótipo final, ou solução final implementada</text:p>
          </table:table-cell>
          <table:table-cell office:value-type="string" table:style-name="ce10">
            <text:p>Demonstração da solução</text:p>
          </table:table-cell>
          <table:table-cell office:value-type="string" table:style-name="ce10">
            <text:p>A demonstração não foi completa pois uma das funcionalidades ainda não estava implementada (referente ao investimento em uma casa). No entanto, foi justificado que o ponto que prejudicou essa implementação foi a relação complexidade X tempo. No geral, a apresentação foi convincente, foi possível ter uma ideia do funcionamento da futura aplicação, quando concluída. Falta alguns ajustes em um ponto ou outro (como um formato mais intuitivo nos números das caixas de valores, ou apresentar o benefício do investimento ao usuário, etc.), mas a aplicação está boa.</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8:53:08" table:style-name="ce9">
            <text:p>6/24/2016 18:53:08</text:p>
          </table:table-cell>
          <table:table-cell table:number-columns-repeated="2" table:style-name="ce10"/>
          <table:table-cell office:value-type="string" table:style-name="ce10">
            <text:p>G5 - Darpa</text:p>
          </table:table-cell>
          <table:table-cell office:value-type="string" table:style-name="ce10">
            <text:p>Positivos: Boa demonstrasão do prototipo Negativos: Apresentação meio confusa</text:p>
          </table:table-cell>
          <table:table-cell office:value-type="string" table:style-name="ce10">
            <text:p>Regular</text:p>
          </table:table-cell>
          <table:table-cell office:value-type="string" table:style-name="ce10">
            <text:p>Não falaram muito sobre como foi o trabalho implementado, dificuldades ,etc...</text:p>
          </table:table-cell>
          <table:table-cell office:value-type="string" table:style-name="ce10">
            <text:p>Regular</text:p>
          </table:table-cell>
          <table:table-cell office:value-type="string" table:style-name="ce10">
            <text:p>Descrição do Problema, Cenário de uso, Stakeholders (partes interessadas), Protótipo final, ou solução final implementada, Brain Draw</text:p>
          </table:table-cell>
          <table:table-cell office:value-type="string" table:style-name="ce10">
            <text:p>Demonstração da solução</text:p>
          </table:table-cell>
          <table:table-cell office:value-type="string" table:style-name="ce10">
            <text:p>1. Prototipo; 2. investimento (financeiro,imobiliario,automobilistico); 3. Não deixa claro pro usuario o quanto ganharia com o investimento em relação a simplesmente guardar; 4. mostrar a relação do item 3; 5. Fez uma boa demontração.</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8:55:32" table:style-name="ce9">
            <text:p>6/24/2016 18:55:32</text:p>
          </table:table-cell>
          <table:table-cell table:number-columns-repeated="2" table:style-name="ce10"/>
          <table:table-cell office:value-type="string" table:style-name="ce10">
            <text:p>G5 - Darpa</text:p>
          </table:table-cell>
          <table:table-cell office:value-type="string" table:style-name="ce10">
            <text:p>Positivos: Boa demonstração do tópico escolhido e membros dispostos a ouvir as críticas e indagações. Negativos: Faltou mostrar alguns pontos (atividades).</text:p>
          </table:table-cell>
          <table:table-cell office:value-type="string" table:style-name="ce10">
            <text:p>Boa</text:p>
          </table:table-cell>
          <table:table-cell office:value-type="string" table:style-name="ce10">
            <text:p>Demonstrou algumas somente, sem motivo claro para deixar as outras de lado. Existe uma coerência entre aquelas atividades demonstradas e o produto apresentado.</text:p>
          </table:table-cell>
          <table:table-cell office:value-type="string" table:style-name="ce10">
            <text:p>Regular</text:p>
          </table:table-cell>
          <table:table-cell office:value-type="string" table:style-name="ce10">
            <text:p>Descrição do Problema, Cenário de uso, Stakeholders (partes interessadas), Protótipo final, ou solução final implementada</text:p>
          </table:table-cell>
          <table:table-cell office:value-type="string" table:style-name="ce10">
            <text:p>Demonstração da solução</text:p>
          </table:table-cell>
          <table:table-cell office:value-type="string" table:style-name="ce10">
            <text:p>Foi, demonstrando todas as funcionalidades do protótipo e os motivos de porque utilizar o mesmo.</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8:58:31" table:style-name="ce9">
            <text:p>6/24/2016 18:58:31</text:p>
          </table:table-cell>
          <table:table-cell table:number-columns-repeated="2" table:style-name="ce10"/>
          <table:table-cell office:value-type="string" table:style-name="ce10">
            <text:p>G5 - Darpa</text:p>
          </table:table-cell>
          <table:table-cell office:value-type="string" table:style-name="ce10">
            <text:p>- Positivos: Deixaram bem claro o contexto, técnicas e atividades. Utilizaram feedbacks para refinar os protótipos (avaliação). A idéia é interessante e prática se o aplicativo tiver dados atualizados. - Negativos: Não deixaram claro como irão pegar as informações da Internet (taxas, etc). Não mostraram outros tipos de investimento (apenas poupança). Como há categorias iniciais, os tipos de investimento ficam limitados (isso acontece devido à necessidade de pegar as informações sobre taxas de outros lugares, mas é uma limitação). Tem pouco texto, apenas a palavra Investimento (entendemos o contexto mas ficou "pelado"). Não é possível acompanhar o investimento real, apenas "planejar" o futuro para definir tempo/dinheiro. Não mostra comparação entre diferentes investimentos (risco de cada um, quanto cada um renderia, etc).</text:p>
          </table:table-cell>
          <table:table-cell office:value-type="string" table:style-name="ce10">
            <text:p>Excelente</text:p>
          </table:table-cell>
          <table:table-cell office:value-type="string" table:style-name="ce10">
            <text:p>Mostraram as técnicas e atividades realizadas, assim como as ferramentas. Mostraram como a solução foi refinada ao longo do tempo. Não mostraram diagramas de arquitetura, contexto, casos de uso.</text:p>
          </table:table-cell>
          <table:table-cell office:value-type="string" table:style-name="ce10">
            <text:p>Boa</text:p>
          </table:table-cell>
          <table:table-cell office:value-type="string" table:style-name="ce10">
            <text:p>Descrição do Problema, Cenário de uso, Stakeholders (partes interessadas), Protótipo final, ou solução final implementada</text:p>
          </table:table-cell>
          <table:table-cell office:value-type="string" table:style-name="ce10">
            <text:p>Demonstração da solução</text:p>
          </table:table-cell>
          <table:table-cell office:value-type="string" table:style-name="ce10">
            <text:p>1 - Implementação. 2 - Sim, para calcular quanto é preciso investir (tempo/dinheiro) para chegar a algum objetivo. 3 - Vantagem seria a praticidade de calcular (mas nada sobre acompanhar o andamento do investimento real). Não deixaram claro desvantagens. 4 - Não deixaram claro alternativas. 5 - A demostração foi suficiente para ter ideia de como o app funciona.</text:p>
          </table:table-cell>
          <table:table-cell office:value-type="string" table:style-name="ce10">
            <text:p>Excelente</text:p>
          </table:table-cell>
          <table:table-cell office:value-type="float" office:value="90" table:style-name="ce10">
            <text:p>90</text:p>
          </table:table-cell>
          <table:table-cell office:value-type="string" table:style-name="ce10">
            <text:p>- Poderia mostrar quanto foi investido e quanto rendeu. - Poderia ter a opção de colocar uma quantia inicial (tipo um entrada). - Poderia ter um jeito de acompanhar como realmente está indo o investimento. - Poderia ter uma comparação entre diferentes investimentos, não apenas a poupança.</text:p>
          </table:table-cell>
          <table:table-cell table:number-columns-repeated="16370"/>
        </table:table-row>
        <table:table-row table:style-name="ro1">
          <table:table-cell office:value-type="date" office:date-value="2016-06-24T18:49:11" table:style-name="ce9">
            <text:p>6/24/2016 18:49:11</text:p>
          </table:table-cell>
          <table:table-cell table:number-columns-repeated="2" table:style-name="ce10"/>
          <table:table-cell office:value-type="string" table:style-name="ce10">
            <text:p>G5 - Darpa</text:p>
          </table:table-cell>
          <table:table-cell office:value-type="string" table:style-name="ce10">
            <text:p>A apresentação foi dinâmica, e equipe demonstrou conhecimento sobre o assunto, a unica ressalva foi quanto a qualidade visual do ppt que não me agradou.</text:p>
          </table:table-cell>
          <table:table-cell office:value-type="string" table:style-name="ce10">
            <text:p>Boa</text:p>
          </table:table-cell>
          <table:table-cell office:value-type="string" table:style-name="ce10">
            <text:p>Faltou uma maior descrição técnica da solução, mas o grupo dominou bem o assunto.</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Protótipo final, ou solução final implementada, Diagrama de casos de uso,</text:p>
          </table:table-cell>
          <table:table-cell office:value-type="string" table:style-name="ce10">
            <text:p>Demonstração da solução</text:p>
          </table:table-cell>
          <table:table-cell office:value-type="string" table:style-name="ce10">
            <text:p>A aplicação estava em um estado bem inicial, mas a equipe fez um bom trabalho para explicar como ela funciona.</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8:52:03" table:style-name="ce9">
            <text:p>6/24/2016 18:52:03</text:p>
          </table:table-cell>
          <table:table-cell table:number-columns-repeated="2" table:style-name="ce10"/>
          <table:table-cell office:value-type="string" table:style-name="ce10">
            <text:p>G5 - Darpa</text:p>
          </table:table-cell>
          <table:table-cell office:value-type="string" table:style-name="ce10">
            <text:p>Positivos: - Exemplificação do funcionamento; Objetivos claros; Negativos: - Apresentação simplória, acho que a importância da utilização da aplicação deveria ser mais nítida ("vender melhor o peixe");</text:p>
          </table:table-cell>
          <table:table-cell office:value-type="string" table:style-name="ce10">
            <text:p>Boa</text:p>
          </table:table-cell>
          <table:table-cell office:value-type="string" table:style-name="ce10">
            <text:p>O grupo focou na apresentação do produto final, porém não ficou tão claro a forma de desenvolvimento do mesmo. Existe coerência naquilo que foi proposto e o que foi apresentado, apesar do processo não ter ficado tão evidente.</text:p>
          </table:table-cell>
          <table:table-cell office:value-type="string" table:style-name="ce10">
            <text:p>Boa</text:p>
          </table:table-cell>
          <table:table-cell office:value-type="string" table:style-name="ce10">
            <text:p>Descrição do Problema, Cenário de uso, Stakeholders (partes interessadas), Requisitos Funcionais e Não-Funcionais, Protótipo final, ou solução final implementada, Brain Draw; Avaliação por testes de usuários "externos";</text:p>
          </table:table-cell>
          <table:table-cell office:value-type="string" table:style-name="ce10">
            <text:p>Demonstração da solução</text:p>
          </table:table-cell>
          <table:table-cell office:value-type="string" table:style-name="ce10">
            <text:p>1. Sim 2. Sim 3. Apenas vantagens 4. Não 5. Sim A apresentação foi completa em cima das funcionalidades ditas inicialmente.</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9:01:53" table:style-name="ce9">
            <text:p>6/24/2016 19:01:53</text:p>
          </table:table-cell>
          <table:table-cell table:number-columns-repeated="2" table:style-name="ce10"/>
          <table:table-cell office:value-type="string" table:style-name="ce10">
            <text:p>G5 - Darpa</text:p>
          </table:table-cell>
          <table:table-cell office:value-type="string" table:style-name="ce10">
            <text:p>Pontos positivos: A apresentação da aplicação foi boa. O prototipo foi feito utilizando Material Desing do Google, o que é uma tendencia Ponto negativo: Poderiam ter descrito melhor como as etapas em sala contribuíram para o desenvolvimento, mas no geral foi com.</text:p>
          </table:table-cell>
          <table:table-cell office:value-type="string" table:style-name="ce10">
            <text:p>Boa</text:p>
          </table:table-cell>
          <table:table-cell office:value-type="string" table:style-name="ce10">
            <text:p>O grupo explicou bem o processo, e a destacou bem a importância da avaliação de outros usuários e como isso impactou na aplicação.</text:p>
          </table:table-cell>
          <table:table-cell office:value-type="string" table:style-name="ce10">
            <text:p>Boa</text:p>
          </table:table-cell>
          <table:table-cell office:value-type="string" table:style-name="ce10">
            <text:p>Descrição do Problema, Cenário de uso, Stakeholders (partes interessadas), Protótipo final, ou solução final implementada</text:p>
          </table:table-cell>
          <table:table-cell office:value-type="string" table:style-name="ce10">
            <text:p>Demonstração da solução</text:p>
          </table:table-cell>
          <table:table-cell office:value-type="string" table:style-name="ce10">
            <text:p>A demonstração da aplicação foi em algumas das funcionalidades e mostra o que é e o que faz a aplicação de forma clara.</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8:45:05" table:style-name="ce9">
            <text:p>6/24/2016 18:45:05</text:p>
          </table:table-cell>
          <table:table-cell table:number-columns-repeated="2" table:style-name="ce10"/>
          <table:table-cell office:value-type="string" table:style-name="ce10">
            <text:p>G5 - Darpa</text:p>
          </table:table-cell>
          <table:table-cell office:value-type="string" table:style-name="ce10">
            <text:p>Grande contraste nas cores da apresentação, mostra a apresentação</text:p>
          </table:table-cell>
          <table:table-cell office:value-type="string" table:style-name="ce10">
            <text:p>Boa</text:p>
          </table:table-cell>
          <table:table-cell office:value-type="string" table:style-name="ce10">
            <text:p>Projeto bem funcional e com um bom designe</text:p>
          </table:table-cell>
          <table:table-cell office:value-type="string" table:style-name="ce10">
            <text:p>Excelente</text:p>
          </table:table-cell>
          <table:table-cell office:value-type="string" table:style-name="ce10">
            <text:p>Descrição do Problema, Cenário de uso, Stakeholders (partes interessadas), Protótipo final, ou solução final implementada, Tabela Ser/Ter</text:p>
          </table:table-cell>
          <table:table-cell office:value-type="string" table:style-name="ce10">
            <text:p>Demonstração da solução</text:p>
          </table:table-cell>
          <table:table-cell office:value-type="string" table:style-name="ce10">
            <text:p>O produto apresentado tava com uma qualidade muito boa, quase todo projeto funcionando</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8:49:02" table:style-name="ce9">
            <text:p>6/24/2016 18:49:02</text:p>
          </table:table-cell>
          <table:table-cell table:number-columns-repeated="2" table:style-name="ce10"/>
          <table:table-cell office:value-type="string" table:style-name="ce10">
            <text:p>G5 - Darpa</text:p>
          </table:table-cell>
          <table:table-cell office:value-type="string" table:style-name="ce10">
            <text:p>Interessante e positivo a parte da explicação correlacionando a economia mundial, mostrado identificação dos stakeholders</text:p>
          </table:table-cell>
          <table:table-cell office:value-type="string" table:style-name="ce10">
            <text:p>Boa</text:p>
          </table:table-cell>
          <table:table-cell office:value-type="string" table:style-name="ce10">
            <text:p>Parcialmente, não foi justificado as decisões acerca de como escolheram os investimentos carro, casa, dinheiro.</text:p>
          </table:table-cell>
          <table:table-cell office:value-type="string" table:style-name="ce10">
            <text:p>Excelente</text:p>
          </table:table-cell>
          <table:table-cell office:value-type="string" table:style-name="ce10">
            <text:p>Descrição do Problema, Cenário de uso, Protótipo final, ou solução final implementada</text:p>
          </table:table-cell>
          <table:table-cell office:value-type="string" table:style-name="ce10">
            <text:p>Demonstração da solução</text:p>
          </table:table-cell>
          <table:table-cell office:value-type="string" table:style-name="ce10">
            <text:p>Não foi mostrado a metodologia utilizada, não foi exposto os modelos conceituais, de classe nem o diagrama de casos de uso.</text:p>
          </table:table-cell>
          <table:table-cell office:value-type="string" table:style-name="ce10">
            <text:p>Bom</text:p>
          </table:table-cell>
          <table:table-cell office:value-type="float" office:value="70" table:style-name="ce10">
            <text:p>70</text:p>
          </table:table-cell>
          <table:table-cell office:value-type="string" table:style-name="ce10">
            <text:p>Não ficou muito claro que técnicas foram utilizadas para desenvolver o app.</text:p>
          </table:table-cell>
          <table:table-cell table:number-columns-repeated="16370"/>
        </table:table-row>
        <table:table-row table:style-name="ro1">
          <table:table-cell office:value-type="date" office:date-value="2016-07-06T16:11:52" table:style-name="ce7">
            <text:p>7/6/2016 16:11:52</text:p>
          </table:table-cell>
          <table:table-cell office:value-type="string" table:style-name="ce8">
            <text:p>rpereira</text:p>
          </table:table-cell>
          <table:table-cell office:value-type="string" table:style-name="ce8">
            <text:p>rpereira@inf.ufpr.br</text:p>
          </table:table-cell>
          <table:table-cell office:value-type="string" table:style-name="ce8">
            <text:p>G6 - UFPR Segura</text:p>
          </table:table-cell>
          <table:table-cell office:value-type="string" table:style-name="ce8">
            <text:p>A apresentação foi bem produzida, o grupo mostrou várias atividades importantes e seus resultados. Ponto positivo para a fala sobre os protótipos e a atividade de avaliação: o grupo poderia ter explorado mais mostrando exemplos concretos (antes e depois). A ligação das atividades desenvolvidas com o produto final apresentado podia ter sido mais explorada. Mostrar como a ideia surgiu e partir do caso de uso principal para mostrar a materialização na solução proposta teria sido um modo de mostrar o projeto mais completo. Não ficou muito claro o uso da ferramenta por meio da apresentação do protótipo.</text:p>
          </table:table-cell>
          <table:table-cell office:value-type="string" table:style-name="ce8">
            <text:p>Boa</text:p>
          </table:table-cell>
          <table:table-cell office:value-type="string" table:style-name="ce8">
            <text:p>O grupo produziu os diagramas e modelos solicitados. No Modelo conceitual devem aparecer os conceitos mais relevantes do domínio (e.g., a UFPR/Universidade é um deles; Segurança do campus é outro); o modelo apresentado como conceitual já é praticamente um diagrama de classes. Do mesmo modo, o Diagrama de Contexto não comunica que a solução serve para apoiar a questão da segurança na UFPR. No template Ser-Ter não foi especificado como avaliar nenhum dos itens citados; o requisito não funcional "acessibilidade", por exemplo, não aparece em outros momentos e decisões do projeto. O protótipo no Marvel ficou bem interessante e deu uma boa ideia sobre a aplicação projetada.</text:p>
          </table:table-cell>
          <table:table-cell office:value-type="string" table:style-name="ce8">
            <text:p>Boa</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GitKraken</text:p>
          </table:table-cell>
          <table:table-cell office:value-type="string" table:style-name="ce8">
            <text:p>O tópico escolhido é interessante e útil. Como o grupo não avançou no desenvolvimento da aplicação não foi ilustrado o funcionamento da ferramente no projeto propriamente dito -- embora os apresentadores tenham mencionado isso. O tópico ficou um pouco desconexo do projeto, mas ainda assim foi bem trabalhado pelo grupo.</text:p>
          </table:table-cell>
          <table:table-cell office:value-type="string" table:style-name="ce8">
            <text:p>Bom</text:p>
          </table:table-cell>
          <table:table-cell office:value-type="float" office:value="80" table:style-name="ce8">
            <text:p>80</text:p>
          </table:table-cell>
          <table:table-cell office:value-type="string" table:style-name="ce8">
            <text:p>A ideia desse aplicativo é bem interessante e, assim como o app sobre a Dengue, pode ser generalizada para atender a um domínio mais amplo (e.g., segurança pública) em um esquema de linha de produto de software. Iniciativas e Soluções como "botão do pânico" e "vizinho solidário" poderiam ser exploradas. Como o grupo é bem articulado, recomendo levar a ideia em frente em outras oportunidades de trabalho.</text:p>
          </table:table-cell>
          <table:table-cell table:number-columns-repeated="16370" table:style-name="ce3"/>
        </table:table-row>
        <table:table-row table:style-name="ro1">
          <table:table-cell office:value-type="date" office:date-value="2016-06-24T19:21:48" table:style-name="ce9">
            <text:p>6/24/2016 19:21:48</text:p>
          </table:table-cell>
          <table:table-cell table:number-columns-repeated="2" table:style-name="ce10"/>
          <table:table-cell office:value-type="string" table:style-name="ce10">
            <text:p>G6 - UFPR Segura</text:p>
          </table:table-cell>
          <table:table-cell office:value-type="string" table:style-name="ce10">
            <text:p>A ideia da aplicação foi bem exposta e a ferramenta case escolhida foi bem justificada se mostrando útil para esta ou para outra categoria de projeto.</text:p>
          </table:table-cell>
          <table:table-cell office:value-type="string" table:style-name="ce10">
            <text:p>Boa</text:p>
          </table:table-cell>
          <table:table-cell office:value-type="string" table:style-name="ce10">
            <text:p>Acredito que a ideia e apresentação foi boa de um modo geral, faltou um pouco do desenvolvimento e resultados das atividades desenvolvidas para o projeto feitos em sala de aula.</text:p>
          </table:table-cell>
          <table:table-cell office:value-type="string" table:style-name="ce10">
            <text:p>Boa</text:p>
          </table:table-cell>
          <table:table-cell office:value-type="string" table:style-name="ce10">
            <text:p>Descrição do Problema, Cenário de uso, Stakeholders (partes interessadas), Protótipo final, ou solução final implementada, Exemplo de uso da ferramenta escolhida como tópico especial.</text:p>
          </table:table-cell>
          <table:table-cell office:value-type="string" table:style-name="ce10">
            <text:p>Ferramenta GitKraken</text:p>
          </table:table-cell>
          <table:table-cell office:value-type="string" table:style-name="ce10">
            <text:p>SIm, ficou bastante claro a utilidade da ferramenta, sistema de versionamento é ferramenta indispensável para qualquer tipo de desenvolvimento de software. A ferramenta apresentada é excelente para quem tem alergia a linha de comando, ou seja, o git ao alcance de todos.</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9:06:53" table:style-name="ce9">
            <text:p>6/24/2016 19:06:53</text:p>
          </table:table-cell>
          <table:table-cell table:number-columns-repeated="2" table:style-name="ce10"/>
          <table:table-cell office:value-type="string" table:style-name="ce10">
            <text:p>G6 - UFPR Segura</text:p>
          </table:table-cell>
          <table:table-cell office:value-type="string" table:style-name="ce10">
            <text:p>Slides bem apresentados, Com modelos e protótipos bem apresentadis</text:p>
          </table:table-cell>
          <table:table-cell office:value-type="string" table:style-name="ce10">
            <text:p>Boa</text:p>
          </table:table-cell>
          <table:table-cell office:value-type="string" table:style-name="ce10">
            <text:p>Utilizaram em os artefatos técnicos apresentados pelo professor para a formulação do software.</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Ferramentas</text:p>
          </table:table-cell>
          <table:table-cell office:value-type="string" table:style-name="ce10">
            <text:p>Mostraram bem as ferramentas que seriam utilizadas para criar o software em questão.</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9:06:55" table:style-name="ce9">
            <text:p>6/24/2016 19:06:55</text:p>
          </table:table-cell>
          <table:table-cell table:number-columns-repeated="2" table:style-name="ce10"/>
          <table:table-cell office:value-type="string" table:style-name="ce10">
            <text:p>G6 - UFPR Segura</text:p>
          </table:table-cell>
          <table:table-cell office:value-type="string" table:style-name="ce10">
            <text:p>Extremamente técnica e completa quanto à modelagem do projeto. Muitas exemplificações e imagens demonstrando todos as fases do projeto e as ferramentas utilizadas. Por vezes, pecou por excesso de tecnicalidades.</text:p>
          </table:table-cell>
          <table:table-cell office:value-type="string" table:style-name="ce10">
            <text:p>Boa</text:p>
          </table:table-cell>
          <table:table-cell office:value-type="string" table:style-name="ce10">
            <text:p>Excelente. Tudo muito bem demonstrado e representado com exemplos durante a apresentaçã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text:p>
          </table:table-cell>
          <table:table-cell office:value-type="string" table:style-name="ce10">
            <text:p>Demonstração pelo MARVEL App</text:p>
          </table:table-cell>
          <table:table-cell office:value-type="string" table:style-name="ce10">
            <text:p>Sim, ficou claro.</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9:14:01" table:style-name="ce9">
            <text:p>6/24/2016 19:14:01</text:p>
          </table:table-cell>
          <table:table-cell table:number-columns-repeated="2" table:style-name="ce10"/>
          <table:table-cell office:value-type="string" table:style-name="ce10">
            <text:p>G6 - UFPR Segura</text:p>
          </table:table-cell>
          <table:table-cell office:value-type="string" table:style-name="ce10">
            <text:p>Foi bem bacana, só achei estranho o grupo ter escolhido um tópico especial sobre o git se não foi iniciado o desenvolvimento do projeto.</text:p>
          </table:table-cell>
          <table:table-cell office:value-type="string" table:style-name="ce10">
            <text:p>Boa</text:p>
          </table:table-cell>
          <table:table-cell office:value-type="string" table:style-name="ce10">
            <text:p>A apresentação foi ok.</text:p>
          </table:table-cell>
          <table:table-cell office:value-type="string" table:style-name="ce10">
            <text:p>Boa</text:p>
          </table:table-cell>
          <table:table-cell office:value-type="string" table:style-name="ce10">
            <text:p>Descrição do Problema, Cenário de uso, Requisitos Funcionais e Não-Funcionais, Modelo Conceitual, ou Diagrama de Classes, Diagrama de Contexto, ou Arquitetura geral do sistema</text:p>
          </table:table-cell>
          <table:table-cell office:value-type="string" table:style-name="ce10">
            <text:p>gitkraken</text:p>
          </table:table-cell>
          <table:table-cell office:value-type="string" table:style-name="ce10">
            <text:p>O grupo deixou claro o tema explorado e as possibilidades de solução. Bom grupo, bom trabalho.</text:p>
          </table:table-cell>
          <table:table-cell office:value-type="string" table:style-name="ce10">
            <text:p>Bom</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4T19:11:33" table:style-name="ce9">
            <text:p>6/24/2016 19:11:33</text:p>
          </table:table-cell>
          <table:table-cell table:number-columns-repeated="2" table:style-name="ce10"/>
          <table:table-cell office:value-type="string" table:style-name="ce10">
            <text:p>G6 - UFPR Segura</text:p>
          </table:table-cell>
          <table:table-cell office:value-type="string" table:style-name="ce10">
            <text:p>O projeto foi bem apresentado e parece relevante (seria útil).</text:p>
          </table:table-cell>
          <table:table-cell office:value-type="string" table:style-name="ce10">
            <text:p>Boa</text:p>
          </table:table-cell>
          <table:table-cell office:value-type="string" table:style-name="ce10">
            <text:p>As decisões foram bem justificadas e as atividades também.</text:p>
          </table:table-cell>
          <table:table-cell office:value-type="string" table:style-name="ce10">
            <text:p>Boa</text:p>
          </table:table-cell>
          <table:table-cell office:value-type="string" table:style-name="ce10">
            <text:p>Descrição do Problema, Cenário de uso, Stakeholders (partes interessadas), Requisitos Funcionais e Não-Funcionais, Diagrama de Contexto, ou Arquitetura geral do sistema, Protótipo final, ou solução final implementada</text:p>
          </table:table-cell>
          <table:table-cell office:value-type="string" table:style-name="ce10">
            <text:p>demonstração do GitKraken</text:p>
          </table:table-cell>
          <table:table-cell office:value-type="string" table:style-name="ce10">
            <text:p>O motivo de existência do aplicativo (falta de segurança no campus) foi bem comentado.</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9:11:28" table:style-name="ce9">
            <text:p>6/24/2016 19:11:28</text:p>
          </table:table-cell>
          <table:table-cell table:number-columns-repeated="2" table:style-name="ce10"/>
          <table:table-cell office:value-type="string" table:style-name="ce10">
            <text:p>G6 - UFPR Segura</text:p>
          </table:table-cell>
          <table:table-cell office:value-type="string" table:style-name="ce10">
            <text:p>Foi dito o propósito de iniciar o projeto (faltas de segurança). Foi levantado o problema do anonimato (mais uma questão de segurança) ao usar a aplicação. Foi apresentado os modelos, os stakeholders e foi definido que o aplicativo é uma ferramenta de contato. Deram ênfase a explicar a ferramenta usada, no caso GitKraken. Também foi apresentado alternativas de ferramentas. Achei um ponto negativo falar demais sobre as ferramentas e não sobre o processo de criação.</text:p>
          </table:table-cell>
          <table:table-cell office:value-type="string" table:style-name="ce10">
            <text:p>Regular</text:p>
          </table:table-cell>
          <table:table-cell office:value-type="string" table:style-name="ce10">
            <text:p>Mostraram algumas atividades, muito foco em ferramentas. Principais focos foram levantamento de requisitos e identificação de stakeholders</text:p>
          </table:table-cell>
          <table:table-cell office:value-type="string" table:style-name="ce10">
            <text:p>Regular</text:p>
          </table:table-cell>
          <table:table-cell office:value-type="string" table:style-name="ce10">
            <text:p>Descrição do Problema, Cenário de uso, Stakeholders (partes interessadas), Protótipo final, ou solução final implementada</text:p>
          </table:table-cell>
          <table:table-cell office:value-type="string" table:style-name="ce10">
            <text:p>Teve uma demonstração de protótipo. Porém foi levantado vários pontos como anonimato, fins.</text:p>
          </table:table-cell>
          <table:table-cell office:value-type="string" table:style-name="ce10">
            <text:p>Apresentou o tópico e para que ele serve. Alguns pontos quanto ao anonimato e estatísticas. Foi questionado o tipo de implantação (pergunta do professor).</text:p>
          </table:table-cell>
          <table:table-cell office:value-type="string" table:style-name="ce10">
            <text:p>Bom</text:p>
          </table:table-cell>
          <table:table-cell office:value-type="float" office:value="70" table:style-name="ce10">
            <text:p>70</text:p>
          </table:table-cell>
          <table:table-cell table:style-name="ce11"/>
          <table:table-cell table:number-columns-repeated="16370"/>
        </table:table-row>
        <table:table-row table:style-name="ro1">
          <table:table-cell office:value-type="date" office:date-value="2016-06-24T19:05:44" table:style-name="ce9">
            <text:p>6/24/2016 19:05:44</text:p>
          </table:table-cell>
          <table:table-cell table:number-columns-repeated="2" table:style-name="ce10"/>
          <table:table-cell office:value-type="string" table:style-name="ce10">
            <text:p>G6 - UFPR Segura</text:p>
          </table:table-cell>
          <table:table-cell office:value-type="string" table:style-name="ce10">
            <text:p>Objetivo : claro, como um boletim de ocorrencia interno da ufpr. Descricao e apresentacao em geral : pela natureza simples do app fica facil de entender, mas a apresentacao em si foi um pouco monotoma e mal elaborada retoricamente. Muito tempo apresentando a ferramenta case, ficou um pouco massante de assistir essa parte.</text:p>
          </table:table-cell>
          <table:table-cell office:value-type="string" table:style-name="ce10">
            <text:p>Fraca</text:p>
          </table:table-cell>
          <table:table-cell office:value-type="string" table:style-name="ce10">
            <text:p>Nao foi implementado aparentemente, prototipo apresentado parecia simples de usar, mas nao ficou claro como as informacoes e denuncias sao utilizadas na pratica.</text:p>
          </table:table-cell>
          <table:table-cell office:value-type="string" table:style-name="ce10">
            <text:p>Regular</text:p>
          </table:table-cell>
          <table:table-cell office:value-type="string" table:style-name="ce10">
            <text:p>Descrição do Problema, Cenário de uso, Stakeholders (partes interessadas), Modelo Conceitual, ou Diagrama de Classes, Diagrama de Contexto, ou Arquitetura geral do sistema, prototipo basico nao totalmente funcional</text:p>
          </table:table-cell>
          <table:table-cell office:value-type="string" table:style-name="ce10">
            <text:p>fluxo do projeto</text:p>
          </table:table-cell>
          <table:table-cell office:value-type="string" table:style-name="ce10">
            <text:p>deixou claro, como comentado antes, denuncias de roubos e crimes dentro da ufpr. Nao ficou claro pontos fracos e forte nem comparacao com outros apps.</text:p>
          </table:table-cell>
          <table:table-cell office:value-type="string" table:style-name="ce10">
            <text:p>Regular</text:p>
          </table:table-cell>
          <table:table-cell office:value-type="float" office:value="40" table:style-name="ce10">
            <text:p>40</text:p>
          </table:table-cell>
          <table:table-cell table:style-name="ce11"/>
          <table:table-cell table:number-columns-repeated="16370"/>
        </table:table-row>
        <table:table-row table:style-name="ro1">
          <table:table-cell office:value-type="date" office:date-value="2016-06-24T18:58:57" table:style-name="ce9">
            <text:p>6/24/2016 18:58:57</text:p>
          </table:table-cell>
          <table:table-cell table:number-columns-repeated="2" table:style-name="ce10"/>
          <table:table-cell office:value-type="string" table:style-name="ce10">
            <text:p>G6 - UFPR Segura</text:p>
          </table:table-cell>
          <table:table-cell office:value-type="string" table:style-name="ce10">
            <text:p>A apresentação foi clara na abordagem do problema e quão significativo é a necessidade do software criado.</text:p>
          </table:table-cell>
          <table:table-cell office:value-type="string" table:style-name="ce10">
            <text:p>Boa</text:p>
          </table:table-cell>
          <table:table-cell office:value-type="string" table:style-name="ce10">
            <text:p>O grupo apresentou os resultados obtidos de maneira clara e expôs de maneira bem explicada os objetivos, o processo executado está de acordo com o apresentado.</text:p>
          </table:table-cell>
          <table:table-cell office:value-type="string" table:style-name="ce10">
            <text:p>Excelente</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O grupo deixou claro todas as vantagens e desvantagens do software e dos motivos para a existência dele.</text:p>
          </table:table-cell>
          <table:table-cell office:value-type="string" table:style-name="ce10">
            <text:p>Bom</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7-06T16:48:39" table:style-name="ce7">
            <text:p>7/6/2016 16:48:39</text:p>
          </table:table-cell>
          <table:table-cell office:value-type="string" table:style-name="ce8">
            <text:p>rpereira</text:p>
          </table:table-cell>
          <table:table-cell office:value-type="string" table:style-name="ce8">
            <text:p>rpereira@inf.ufpr.br</text:p>
          </table:table-cell>
          <table:table-cell office:value-type="string" table:style-name="ce8">
            <text:p>G7 - C3PO</text:p>
          </table:table-cell>
          <table:table-cell office:value-type="string" table:style-name="ce8">
            <text:p>O grupo fez uma boa apresentação tanto na primeira parte (técnica) quanto no tópico especial. Não foi dado ênfase na avaliação e seus resultados, e o protótipo marvel apresentado teve uma modelagem bem restrita sem muitas possibilidades de interação. Por outro lado, os diagramas apresentados foram bem elaborados e a solução pensada tem potencial de contribuir para o problema discutido pelo grupo.</text:p>
          </table:table-cell>
          <table:table-cell office:value-type="string" table:style-name="ce8">
            <text:p>Boa</text:p>
          </table:table-cell>
          <table:table-cell office:value-type="string" table:style-name="ce8">
            <text:p>Faltou explorar um pouco mais do conhecimento gerado na fase de análise quando se identificaram diferentes partes interessadas, problemas e ideias, e requisitos. Alguns diagramas também precisariam ser avaliados antes de desenvolver o projeto. Ex: no diagrama de Casos de uso, somente 1 caso de uso é compartilhado por mais de um ator, quando há vários que poderiam se aplicar (e.g., visualizar calendário de eventos, visualizar programação, etc). Esse tipo de restrição pode resultar em problemas depois da implementação. Os diagramas ficaram bem elaborados, comunicando um esforço do grupo no entendimento do problema e no avanço para a construção de um protótipo.</text:p>
          </table:table-cell>
          <table:table-cell office:value-type="string" table:style-name="ce8">
            <text:p>Regular</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User Stories</text:p>
          </table:table-cell>
          <table:table-cell office:value-type="string" table:style-name="ce8">
            <text:p>Este é um tópico bem interessante e o grupo o explorou como uma técnica na fase de análise. O grupo fez uma comparação do User Stories com Casos de Uso, porém eles se mais se complementam do que competem. Vale a pena pensar em como o Partes Interessadas pode "conversar" com a técnica de User Stories. Também recomendo que os participantes leiam sobre "Personas".</text:p>
          </table:table-cell>
          <table:table-cell office:value-type="string" table:style-name="ce8">
            <text:p>Excelente</text:p>
          </table:table-cell>
          <table:table-cell office:value-type="float" office:value="90" table:style-name="ce8">
            <text:p>90</text:p>
          </table:table-cell>
          <table:table-cell office:value-type="string" table:style-name="ce8">
            <text:p>O grupo fez um bom trabalho na modelagem e no tópico especial. Seria interessante que os resultados do projeto tivessem avançado mais, e fosse possível chegar mais perto de uma V0 da solução. Como a equipe está envolvida com a empresa Jr, recomendo continuar pensando nesse projeto e implementá-lo efetivamente.</text:p>
          </table:table-cell>
          <table:table-cell table:number-columns-repeated="16370" table:style-name="ce3"/>
        </table:table-row>
        <table:table-row table:style-name="ro1">
          <table:table-cell office:value-type="date" office:date-value="2016-06-24T19:39:41" table:style-name="ce9">
            <text:p>6/24/2016 19:39:41</text:p>
          </table:table-cell>
          <table:table-cell table:number-columns-repeated="2" table:style-name="ce10"/>
          <table:table-cell office:value-type="string" table:style-name="ce10">
            <text:p>G7 - C3PO</text:p>
          </table:table-cell>
          <table:table-cell office:value-type="string" table:style-name="ce10">
            <text:p>Equipe tem um ótimo domínio sobre o conteúdo proposto. Mostrando como funciona no cotidiano de um possível usuário em todo o processo, dizendo quais as vantagens e se usar seu produto para as atividades propostas.</text:p>
          </table:table-cell>
          <table:table-cell office:value-type="string" table:style-name="ce10">
            <text:p>Boa</text:p>
          </table:table-cell>
          <table:table-cell office:value-type="string" table:style-name="ce10">
            <text:p>O grupo mostra com coerência todo o andamento da resolução do problema proposto no trabalho, com o diagrama conceitual e protótipo inicial no marvel para se ter uma idéia de funcionamento do produt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text:p>
          </table:table-cell>
          <table:table-cell office:value-type="string" table:style-name="ce10">
            <text:p>Tópico - User Stories</text:p>
          </table:table-cell>
          <table:table-cell office:value-type="string" table:style-name="ce10">
            <text:p>Grupo somente não apresenta desvantagens do tópico - User Stories. Apresenta caso de uso como uma possível alternativa.</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5T23:52:45" table:style-name="ce9">
            <text:p>6/25/2016 23:52:45</text:p>
          </table:table-cell>
          <table:table-cell table:number-columns-repeated="2" table:style-name="ce10"/>
          <table:table-cell office:value-type="string" table:style-name="ce10">
            <text:p>G7 - C3PO</text:p>
          </table:table-cell>
          <table:table-cell office:value-type="string" table:style-name="ce10">
            <text:p>Todo o conteúdo foi bem exposto mas houve falta de comentários sobre modelos conceituais, de classe, de contexto, etc. Além disso não foi mencionado desvantagens sobre o tópico escolhido.</text:p>
          </table:table-cell>
          <table:table-cell office:value-type="string" table:style-name="ce10">
            <text:p>Excelente</text:p>
          </table:table-cell>
          <table:table-cell office:value-type="string" table:style-name="ce10">
            <text:p>As atividades mostradas foram correlacionadas com os resultados. As decisões foram necessárias para definir detalhes do projeto imaginando sua implementação e completude do funcionamento.</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text:p>
          </table:table-cell>
          <table:table-cell office:value-type="string" table:style-name="ce10">
            <text:p>User Story</text:p>
          </table:table-cell>
          <table:table-cell office:value-type="string" table:style-name="ce10">
            <text:p>O grupo não mencionou as desvantagens do tópico especial apresentado. Talvez não haja desvantagens, mas deve citar tal fato.</text:p>
          </table:table-cell>
          <table:table-cell office:value-type="string" table:style-name="ce10">
            <text:p>Bom</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4T19:39:35" table:style-name="ce9">
            <text:p>6/24/2016 19:39:35</text:p>
          </table:table-cell>
          <table:table-cell table:number-columns-repeated="2" table:style-name="ce10"/>
          <table:table-cell office:value-type="string" table:style-name="ce10">
            <text:p>G7 - C3PO</text:p>
          </table:table-cell>
          <table:table-cell office:value-type="string" table:style-name="ce10">
            <text:p>Apresentação evolutiva, onde a ordem dos slides segue a ordem natural do desenvolvimento realizado. Slides bem formatados e diretos, deixando a explicação do mesmo para o integrante do grupo.</text:p>
          </table:table-cell>
          <table:table-cell office:value-type="string" table:style-name="ce10">
            <text:p>Excelente</text:p>
          </table:table-cell>
          <table:table-cell office:value-type="string" table:style-name="ce10">
            <text:p>Sim, foi apresentada de maneira clara as atividades e seus resultados. O grupo demonstrou de forma bem explicativa</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User Stories</text:p>
          </table:table-cell>
          <table:table-cell office:value-type="string" table:style-name="ce10">
            <text:p>1- Sim, relataram de forma simples e explicativa o que é, foi utilizado exemplos para demonstrar seu uso. 2- Sim, contaram como o método cumpre todos os requisitos de forma organica. 3- Sim, apresentaram em forma de tópicos utilizando exemplos para consolidar a mesma. 4- Sim, foram mostradas em forma de exemplo. 5- Sim, mostraram a forma como a técnica pôde ser aplicada no aplicativo.</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4T19:39:33" table:style-name="ce9">
            <text:p>6/24/2016 19:39:33</text:p>
          </table:table-cell>
          <table:table-cell table:number-columns-repeated="2" table:style-name="ce10"/>
          <table:table-cell office:value-type="string" table:style-name="ce10">
            <text:p>G7 - C3PO</text:p>
          </table:table-cell>
          <table:table-cell office:value-type="string" table:style-name="ce10">
            <text:p>+ citou exemplos + mostrou os resultados das etapas - não apresentou os membros - a introdução ficou um pouco confusa</text:p>
          </table:table-cell>
          <table:table-cell office:value-type="string" table:style-name="ce10">
            <text:p>Boa</text:p>
          </table:table-cell>
          <table:table-cell office:value-type="string" table:style-name="ce10">
            <text:p>Ficou claro o motivo do projeto e apresentou os resultados das etapas do projet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User Stories</text:p>
          </table:table-cell>
          <table:table-cell office:value-type="string" table:style-name="ce10">
            <text:p>Explicou o que era o tópico, motivo de o ter escolhido. Comparou o uso de user stories com casos de uso, uso do tópico na metodologia adotada, listou as vantagens/desvantagens, mostrou possivel uso no projeto</text:p>
          </table:table-cell>
          <table:table-cell office:value-type="string" table:style-name="ce10">
            <text:p>Excelente</text:p>
          </table:table-cell>
          <table:table-cell office:value-type="float" office:value="80" table:style-name="ce10">
            <text:p>80</text:p>
          </table:table-cell>
          <table:table-cell office:value-type="string" table:style-name="ce10">
            <text:p>Focou mais no tópico que no projeto</text:p>
          </table:table-cell>
          <table:table-cell table:number-columns-repeated="16370"/>
        </table:table-row>
        <table:table-row table:style-name="ro1">
          <table:table-cell office:value-type="date" office:date-value="2016-06-24T19:39:45" table:style-name="ce9">
            <text:p>6/24/2016 19:39:45</text:p>
          </table:table-cell>
          <table:table-cell table:number-columns-repeated="2" table:style-name="ce10"/>
          <table:table-cell office:value-type="string" table:style-name="ce10">
            <text:p>G7 - C3PO</text:p>
          </table:table-cell>
          <table:table-cell office:value-type="string" table:style-name="ce10">
            <text:p>A apresentação mostrou de forma clara a concepção do aplicativo. Alguns membros do grupo falaram baixo.</text:p>
          </table:table-cell>
          <table:table-cell office:value-type="string" table:style-name="ce10">
            <text:p>Excelente</text:p>
          </table:table-cell>
          <table:table-cell office:value-type="string" table:style-name="ce10">
            <text:p>O grupo apresentou as principais atividades executadas no decorrer do projeto, contextualizando a problemática com a modelagem e com o protótipo desenvolvido.</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Protótipo final, ou solução final implementada, Tópico Especial</text:p>
          </table:table-cell>
          <table:table-cell office:value-type="string" table:style-name="ce10">
            <text:p>User Stories</text:p>
          </table:table-cell>
          <table:table-cell office:value-type="string" table:style-name="ce10">
            <text:p>O tópico apresentado foi o de User Stories, através das estórias dos usuários é possível ter uma ideia mais clara dos cenários de uso da aplicação. Além disso, também permite aos desenvolvedores elaborar uma estimativa mais precisa do custo para desenvolvimento da solução. As principais vantagens de User Stories é a redução no tempo necessário para o entendimento dos cenários de uso e melhor integração com metodologias de desenvolvimento ágil (e.g. Scrum). Uma alternativa ao User Stories são os casos de uso tradicionais.</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9:39:28" table:style-name="ce9">
            <text:p>6/24/2016 19:39:28</text:p>
          </table:table-cell>
          <table:table-cell table:number-columns-repeated="2" table:style-name="ce10"/>
          <table:table-cell office:value-type="string" table:style-name="ce10">
            <text:p>G7 - C3PO</text:p>
          </table:table-cell>
          <table:table-cell office:value-type="string" table:style-name="ce10">
            <text:p>Conteúdo organizado, integrantes sabiam do conteúdo. Detalhe: paleta de cores que incomoda (apresentação com slides vermelhos e letras brancas, bem cansativo para a vista em apresentações longas ).</text:p>
          </table:table-cell>
          <table:table-cell office:value-type="string" table:style-name="ce10">
            <text:p>Boa</text:p>
          </table:table-cell>
          <table:table-cell office:value-type="string" table:style-name="ce10">
            <text:p>Justificaram bem o projeto, mostraram todas as atividades elaboradas, sendo bem organizados.</text:p>
          </table:table-cell>
          <table:table-cell office:value-type="string" table:style-name="ce10">
            <text:p>Excelente</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User Stories</text:p>
          </table:table-cell>
          <table:table-cell office:value-type="string" table:style-name="ce10">
            <text:p>Apresentaram o tópico, as vantagens, como utilizar, como aplicar com metodologia ágil e um exemplo aplicado.</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4T19:39:37" table:style-name="ce9">
            <text:p>6/24/2016 19:39:37</text:p>
          </table:table-cell>
          <table:table-cell table:number-columns-repeated="2" table:style-name="ce10"/>
          <table:table-cell office:value-type="string" table:style-name="ce10">
            <text:p>G7 - C3PO</text:p>
          </table:table-cell>
          <table:table-cell office:value-type="string" table:style-name="ce10">
            <text:p>Apresentação bem clara e objetiva. Utilização de tópicos nos slides e desenvolvimentos das ideias por cada membro. Mostrou amplo conhecimento sobre a finalidade da aplicação, propondo um uso real que irá auxiliar na organização de eventos.</text:p>
          </table:table-cell>
          <table:table-cell office:value-type="string" table:style-name="ce10">
            <text:p>Excelente</text:p>
          </table:table-cell>
          <table:table-cell office:value-type="string" table:style-name="ce10">
            <text:p>Sim, ficou claro todas as principais atividades envolvidas no desenvolvimento e como seus resultados influênciaram para maior compreendimento dos problema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User Stories</text:p>
          </table:table-cell>
          <table:table-cell office:value-type="string" table:style-name="ce10">
            <text:p>Sim, deu uma breve explicação sobre o tópico, mostrando para qual finalidade é utilizado o tópico. Deixando claro os pontos fortes se comparado a outros tópicos. Como por exemplo User Store X Casos de Usos.</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4T19:39:47" table:style-name="ce9">
            <text:p>6/24/2016 19:39:47</text:p>
          </table:table-cell>
          <table:table-cell table:number-columns-repeated="2" table:style-name="ce10"/>
          <table:table-cell office:value-type="string" table:style-name="ce10">
            <text:p>G7 - C3PO</text:p>
          </table:table-cell>
          <table:table-cell office:value-type="string" table:style-name="ce10">
            <text:p>Alguns participantes falavam meio baixo e ficou complicado de entender algumas partes, mas o grupo demonstrou organização e domínio do tema. O conteúdo dos slides era bom, mas o design do slide ficou meio ruim, porque tinha o fundo vermelho e não era muito bom pra ler.</text:p>
          </table:table-cell>
          <table:table-cell office:value-type="string" table:style-name="ce10">
            <text:p>Boa</text:p>
          </table:table-cell>
          <table:table-cell office:value-type="string" table:style-name="ce10">
            <text:p>Eles apresentaram todas as atividades principais que realizaram e justificaram as escolhas mais significativas.</text:p>
          </table:table-cell>
          <table:table-cell office:value-type="string" table:style-name="ce10">
            <text:p>Excelente</text:p>
          </table:table-cell>
          <table:table-cell office:value-type="string" table:style-name="ce10">
            <text:p>Descrição do Problema, Cenário de uso, Stakeholders (partes interessadas), Modelo Conceitual, ou Diagrama de Classes, Diagrama de Contexto, ou Arquitetura geral do sistema, Protótipo final, ou solução final implementada</text:p>
          </table:table-cell>
          <table:table-cell office:value-type="string" table:style-name="ce10">
            <text:p>User Stories</text:p>
          </table:table-cell>
          <table:table-cell office:value-type="string" table:style-name="ce10">
            <text:p>Sim, eles deixaram bem claro o que era o tópico, as vantagens em relação a casos de uso e consegui entender bem a aplicação no projeto. O único problema na minha visão é que eles gastaram bem mais tempo explicando o tópico especial e deixaram um pouco vago a parte do projeto.</text:p>
          </table:table-cell>
          <table:table-cell office:value-type="string" table:style-name="ce10">
            <text:p>Excelente</text:p>
          </table:table-cell>
          <table:table-cell office:value-type="float" office:value="90" table:style-name="ce10">
            <text:p>90</text:p>
          </table:table-cell>
          <table:table-cell office:value-type="string" table:style-name="ce10">
            <text:p>Alguns participantes falaram bem mais do que outros, mas apesar disso todos demonstraram domínio do que estavam falando.</text:p>
          </table:table-cell>
          <table:table-cell table:number-columns-repeated="16370"/>
        </table:table-row>
        <table:table-row table:style-name="ro1">
          <table:table-cell office:value-type="date" office:date-value="2016-06-24T19:39:34" table:style-name="ce9">
            <text:p>6/24/2016 19:39:34</text:p>
          </table:table-cell>
          <table:table-cell table:number-columns-repeated="2" table:style-name="ce10"/>
          <table:table-cell office:value-type="string" table:style-name="ce10">
            <text:p>G7 - C3PO</text:p>
          </table:table-cell>
          <table:table-cell office:value-type="string" table:style-name="ce10">
            <text:p>A apresentação deixou clara a ideia do aplicativo, destacando o processo de produção da interface em si em vez de destacar o produto final. Isto, na minha opinião, é uma vantagem, pois entender o funcionamento de um aplicativo final é particularmente "fácil" para um público como alunos desta disciplina, mas entender os processo s de criação que levaram ao aplicativo não é tão imediato. O layout dos slides utilizados é claro e conciso. Por outro lado, alguns tópicos foram um tanto repetitivos, como o destaque ao worflow principal (recebimento e cadastro de notificações), o que, para um ouvinte menos atento, poderia das a entender que o aplicativo se limita a estes pontos repetidos</text:p>
          </table:table-cell>
          <table:table-cell office:value-type="string" table:style-name="ce10">
            <text:p>Excelente</text:p>
          </table:table-cell>
          <table:table-cell office:value-type="string" table:style-name="ce10">
            <text:p>As atividades se limitam às atividades de entendimento, criação de diagramas e prototipação de uma interface (não foi implementado um aplicativo final). Não foi deixado claro como a qualidade do trabalho final foi avaliada pelo grupo (ou se foi avaliada). Apesar disto, os diagramas e resultados do processo de prototipação são claros e completos</text:p>
          </table:table-cell>
          <table:table-cell office:value-type="string" table:style-name="ce10">
            <text:p>Boa</text:p>
          </table:table-cell>
          <table:table-cell office:value-type="string" table:style-name="ce10">
            <text:p>Descrição do Problema, Cenário de uso, Stakeholders (partes interessadas), Modelo Conceitual, ou Diagrama de Classes, Protótipo final, ou solução final implementada</text:p>
          </table:table-cell>
          <table:table-cell office:value-type="string" table:style-name="ce10">
            <text:p>User Stories</text:p>
          </table:table-cell>
          <table:table-cell office:value-type="string" table:style-name="ce10">
            <text:p>O tópico (User Stories) foi bem apresentado e exemplificado, mas a aplicação direta no projeto do grupo não foi deixada tão clara quanto seria ideal. O apresentador apenas afirmou que a parte de levantamento de casos de uso foi feita com a técnica apresentada, mas o processo de levantamento no contexto do projeto não foi exemplificado</text:p>
          </table:table-cell>
          <table:table-cell office:value-type="string" table:style-name="ce10">
            <text:p>Bom</text:p>
          </table:table-cell>
          <table:table-cell office:value-type="float" office:value="90" table:style-name="ce10">
            <text:p>90</text:p>
          </table:table-cell>
          <table:table-cell office:value-type="string" table:style-name="ce10">
            <text:p>Apesar desta opção não estar disponível, a nota ideal seria algo entre 85 e 90</text:p>
          </table:table-cell>
          <table:table-cell table:number-columns-repeated="16370"/>
        </table:table-row>
        <table:table-row table:style-name="ro1">
          <table:table-cell office:value-type="date" office:date-value="2016-06-29T18:47:07" table:style-name="ce9">
            <text:p>6/29/2016 18:47:07</text:p>
          </table:table-cell>
          <table:table-cell table:number-columns-repeated="2" table:style-name="ce10"/>
          <table:table-cell office:value-type="string" table:style-name="ce10">
            <text:p>G7 - C3PO</text:p>
          </table:table-cell>
          <table:table-cell office:value-type="string" table:style-name="ce10">
            <text:p>Demonstraram um bom domínio da parte técnica.</text:p>
          </table:table-cell>
          <table:table-cell office:value-type="string" table:style-name="ce10">
            <text:p>Excelente</text:p>
          </table:table-cell>
          <table:table-cell office:value-type="string" table:style-name="ce10">
            <text:p>As decisões de projeto foram bem embasadas nas atividades apresentada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User Story</text:p>
          </table:table-cell>
          <table:table-cell office:value-type="string" table:style-name="ce10">
            <text:p>Não ficou muito claro para que serve, e as desvantagens não foram apresentadas, apesar de saberem quando perguntado no fim da apresentação.</text:p>
          </table:table-cell>
          <table:table-cell office:value-type="string" table:style-name="ce10">
            <text:p>Bom</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7-05T23:24:43" table:style-name="ce7">
            <text:p>7/5/2016 23:24:43</text:p>
          </table:table-cell>
          <table:table-cell office:value-type="string" table:style-name="ce8">
            <text:p>rpereira</text:p>
          </table:table-cell>
          <table:table-cell office:value-type="string" table:style-name="ce8">
            <text:p>rpereira@inf.ufpr.br</text:p>
          </table:table-cell>
          <table:table-cell office:value-type="string" table:style-name="ce8">
            <text:p>G8 - Carona Solidária</text:p>
          </table:table-cell>
          <table:table-cell office:value-type="string" table:style-name="ce8">
            <text:p>O grupo se articulou bem e teve um bom desempenho em mostrar as diferentes atividades e resultados produzidos ao decorrer da disciplina e da condução do Projeto. A equipe demonstrou capacidade de articulação e de superar os desafios inerentes de um projeto em grupo com diferentes perfis.</text:p>
          </table:table-cell>
          <table:table-cell office:value-type="string" table:style-name="ce8">
            <text:p>Excelente</text:p>
          </table:table-cell>
          <table:table-cell office:value-type="string" table:style-name="ce8">
            <text:p>O grupo conduziu todas as atividades e produziu todos os diagramas solicitados. As atividades foram bem conduzidas, produzindo resultados satisfatórios: a maior parte dos diagramas e modelos produzidos está coerente, e alguns poucos precisam de uma revisão para estar de acordo com o projeto sendo desenvolvido (e.g. no modelo conceitual não aparece Universidade ou UFPR, que é um conceito chave que delimita o escopo pretendido para o app). Os protótipos apresentados estão bem elaborados; pena a equipe não ter implementado uma V0 do app.</text:p>
          </table:table-cell>
          <table:table-cell office:value-type="string" table:style-name="ce8">
            <text:p>Excelente</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Astah</text:p>
          </table:table-cell>
          <table:table-cell office:value-type="string" table:style-name="ce8">
            <text:p>A escolha foi boa, a ferramenta é importante, e o tópico é relevante. Porém, como o grupo mencionou, a "geração de código" pela ferramenta é relativamente simples, com base nas classes modeladas. Aqui, teria sido muito interessante se o grupo tivesse escolhido uma classe e feito: 1. um "track back", mostrando que conceito ela representa, onde esse conceito aparece no contexto do projeto, quais requisitos estão ligados a ele, quais casos de uso, etc., 2. e avançado para mostrar o(s) elemento(s) de interface do protótipo relacionados a essa classe. Assim, o potencial da ferramental, seu impacto e possíveis contribuição em um projeto foram ilustrados de modo tímido.</text:p>
          </table:table-cell>
          <table:table-cell office:value-type="string" table:style-name="ce8">
            <text:p>Bom</text:p>
          </table:table-cell>
          <table:table-cell office:value-type="float" office:value="90" table:style-name="ce8">
            <text:p>90</text:p>
          </table:table-cell>
          <table:table-cell office:value-type="string" table:style-name="ce8">
            <text:p>O grupo caminhou para uma excelente proposta. Na apresentação, podia ter sido valorizada a experiência do grupo na comunicação interna que levou à repetição e conflitos de decisões de projeto e que então culminaram em um consenso.</text:p>
          </table:table-cell>
          <table:table-cell table:number-columns-repeated="16370" table:style-name="ce3"/>
        </table:table-row>
        <table:table-row table:style-name="ro1">
          <table:table-cell office:value-type="date" office:date-value="2016-06-29T20:01:20" table:style-name="ce9">
            <text:p>6/29/2016 20:01:20</text:p>
          </table:table-cell>
          <table:table-cell table:number-columns-repeated="2" table:style-name="ce10"/>
          <table:table-cell office:value-type="string" table:style-name="ce10">
            <text:p>G8 - Carona Solidária</text:p>
          </table:table-cell>
          <table:table-cell office:value-type="string" table:style-name="ce10">
            <text:p>Positivo: Explanaram bem o problema. Negativos: não ha.</text:p>
          </table:table-cell>
          <table:table-cell office:value-type="string" table:style-name="ce10">
            <text:p>Boa</text:p>
          </table:table-cell>
          <table:table-cell office:value-type="string" table:style-name="ce10">
            <text:p>Sim, os tópicos foram apresentados no protótipo e durante a apresentação dos slides.</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Astah</text:p>
          </table:table-cell>
          <table:table-cell office:value-type="string" table:style-name="ce10">
            <text:p>Sim, foi apresentado uma simulação simples mas convenceu.</text:p>
          </table:table-cell>
          <table:table-cell office:value-type="string" table:style-name="ce10">
            <text:p>Bom</text:p>
          </table:table-cell>
          <table:table-cell office:value-type="float" office:value="90" table:style-name="ce10">
            <text:p>90</text:p>
          </table:table-cell>
          <table:table-cell office:value-type="string" table:style-name="ce10">
            <text:p>parabéns a equipe</text:p>
          </table:table-cell>
          <table:table-cell table:number-columns-repeated="16370"/>
        </table:table-row>
        <table:table-row table:style-name="ro1">
          <table:table-cell office:value-type="date" office:date-value="2016-06-29T20:00:06" table:style-name="ce9">
            <text:p>6/29/2016 20:00:06</text:p>
          </table:table-cell>
          <table:table-cell table:number-columns-repeated="2" table:style-name="ce10"/>
          <table:table-cell office:value-type="string" table:style-name="ce10">
            <text:p>G8 - Carona Solidária</text:p>
          </table:table-cell>
          <table:table-cell office:value-type="string" table:style-name="ce10">
            <text:p>Faltou mostrar mais a aplicação , o projeto e o público alvo que querem atingir</text:p>
          </table:table-cell>
          <table:table-cell office:value-type="string" table:style-name="ce10">
            <text:p>Boa</text:p>
          </table:table-cell>
          <table:table-cell office:value-type="string" table:style-name="ce10">
            <text:p>Sim, mostrou diversas ferramentas utilizadas no desenvolviment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 diagrama de caso de uso</text:p>
          </table:table-cell>
          <table:table-cell office:value-type="string" table:style-name="ce10">
            <text:p>não falaram nada de especial</text:p>
          </table:table-cell>
          <table:table-cell office:value-type="string" table:style-name="ce10">
            <text:p>Não consegui identificar qual era o tópico especial</text:p>
          </table:table-cell>
          <table:table-cell office:value-type="string" table:style-name="ce10">
            <text:p>Fraco</text:p>
          </table:table-cell>
          <table:table-cell office:value-type="float" office:value="70" table:style-name="ce10">
            <text:p>70</text:p>
          </table:table-cell>
          <table:table-cell table:style-name="ce11"/>
          <table:table-cell table:number-columns-repeated="16370"/>
        </table:table-row>
        <table:table-row table:style-name="ro1">
          <table:table-cell office:value-type="date" office:date-value="2016-06-29T19:54:03" table:style-name="ce9">
            <text:p>6/29/2016 19:54:03</text:p>
          </table:table-cell>
          <table:table-cell table:number-columns-repeated="2" table:style-name="ce10"/>
          <table:table-cell office:value-type="string" table:style-name="ce10">
            <text:p>G8 - Carona Solidária</text:p>
          </table:table-cell>
          <table:table-cell office:value-type="string" table:style-name="ce10">
            <text:p>A apresentação foi muito boa, exceto pela parte final, da apresentação da aplicação do tópico especial, que podia ter sido melhor articulada.</text:p>
          </table:table-cell>
          <table:table-cell office:value-type="string" table:style-name="ce10">
            <text:p>Excelente</text:p>
          </table:table-cell>
          <table:table-cell office:value-type="string" table:style-name="ce10">
            <text:p>A apresentação foi bem coerente e o protótipo final ficou muito bom.</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Protótipo final, ou solução final implementada</text:p>
          </table:table-cell>
          <table:table-cell office:value-type="string" table:style-name="ce10">
            <text:p>Astah</text:p>
          </table:table-cell>
          <table:table-cell office:value-type="string" table:style-name="ce10">
            <text:p>O tópico foi bem apresentado, mas a aplicação no projeto podia ter sido melhor explicada.</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20:03:43" table:style-name="ce9">
            <text:p>6/29/2016 20:03:43</text:p>
          </table:table-cell>
          <table:table-cell table:number-columns-repeated="2" table:style-name="ce10"/>
          <table:table-cell office:value-type="string" table:style-name="ce10">
            <text:p>G8 - Carona Solidária</text:p>
          </table:table-cell>
          <table:table-cell office:value-type="string" table:style-name="ce10">
            <text:p>Membros bem preparados, apresentação clara.</text:p>
          </table:table-cell>
          <table:table-cell office:value-type="string" table:style-name="ce10">
            <text:p>Excelente</text:p>
          </table:table-cell>
          <table:table-cell office:value-type="string" table:style-name="ce10">
            <text:p>Atende bem os requisitos propostos.</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Ferramentas case</text:p>
          </table:table-cell>
          <table:table-cell office:value-type="string" table:style-name="ce10">
            <text:p>A ferramenta Astah que foi avaliada não é muito profissional se comparada a outras.</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20:01:13" table:style-name="ce9">
            <text:p>6/29/2016 20:01:13</text:p>
          </table:table-cell>
          <table:table-cell table:number-columns-repeated="2" table:style-name="ce10"/>
          <table:table-cell office:value-type="string" table:style-name="ce10">
            <text:p>G8 - Carona Solidária</text:p>
          </table:table-cell>
          <table:table-cell office:value-type="string" table:style-name="ce10">
            <text:p>O problema o qual a aplicação se propõe a resolver foi bem explicado, e as motivações para a solução foi bem apresentada. Os diagramas apresentados são simples e enxutos, e o protótipo da solução aparenta ser muito intuitivo. A apresentação como um todo foi bem explicativa, e a aplicação parece ter potencial.</text:p>
          </table:table-cell>
          <table:table-cell office:value-type="string" table:style-name="ce10">
            <text:p>Boa</text:p>
          </table:table-cell>
          <table:table-cell office:value-type="string" table:style-name="ce10">
            <text:p>A solução foi bem descrita, desde o cenário de uso até o protótipo final. As decisões do grupo foram justificadas, e existe coerência entre as funcionalidades apresentadas e os problemas reais que a premissa da aplicação propõe a resolver.</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Ferramenta Case - Astah</text:p>
          </table:table-cell>
          <table:table-cell office:value-type="string" table:style-name="ce10">
            <text:p>A Ferramenta Case apresentada (Astah) aparenta ser muito útil para o desenvolvimento, criando a codificação das classes diretamente. A ferramente foi diretamente aplicada na apresentação, mostrando a facilidade de passar da fase de Análise para a fase de Desenvolvimento utilizando essa ferramenta.</text:p>
          </table:table-cell>
          <table:table-cell office:value-type="string" table:style-name="ce10">
            <text:p>Excelente</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6-29T19:55:16" table:style-name="ce9">
            <text:p>6/29/2016 19:55:16</text:p>
          </table:table-cell>
          <table:table-cell table:number-columns-repeated="2" table:style-name="ce10"/>
          <table:table-cell office:value-type="string" table:style-name="ce10">
            <text:p>G8 - Carona Solidária</text:p>
          </table:table-cell>
          <table:table-cell office:value-type="string" table:style-name="ce10">
            <text:p>Todos os integrantes apresentaram muito bem.</text:p>
          </table:table-cell>
          <table:table-cell office:value-type="string" table:style-name="ce10">
            <text:p>Excelente</text:p>
          </table:table-cell>
          <table:table-cell office:value-type="string" table:style-name="ce10">
            <text:p>O trabalho é simples, mas consistente e foi bem trabalhad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Ferramentas CASE</text:p>
          </table:table-cell>
          <table:table-cell office:value-type="string" table:style-name="ce10">
            <text:p>Deixou claro, explicou usando uma ferramenta chamada "astah", que apesar de ser mais simples, serviu como estudo.</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9T19:57:38" table:style-name="ce9">
            <text:p>6/29/2016 19:57:38</text:p>
          </table:table-cell>
          <table:table-cell table:number-columns-repeated="2" table:style-name="ce10"/>
          <table:table-cell office:value-type="string" table:style-name="ce10">
            <text:p>G8 - Carona Solidária</text:p>
          </table:table-cell>
          <table:table-cell office:value-type="string" table:style-name="ce10">
            <text:p>Apresentação detalhada e bem explicada</text:p>
          </table:table-cell>
          <table:table-cell office:value-type="string" table:style-name="ce10">
            <text:p>Boa</text:p>
          </table:table-cell>
          <table:table-cell office:value-type="string" table:style-name="ce10">
            <text:p>A equipe deixou bem claro os resultados, as decisões foram justificadas.</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Astah??</text:p>
          </table:table-cell>
          <table:table-cell office:value-type="string" table:style-name="ce10">
            <text:p>Faltou falar mais sobre o tópico especial</text:p>
          </table:table-cell>
          <table:table-cell office:value-type="string" table:style-name="ce10">
            <text:p>Regular</text:p>
          </table:table-cell>
          <table:table-cell office:value-type="float" office:value="80" table:style-name="ce10">
            <text:p>80</text:p>
          </table:table-cell>
          <table:table-cell table:style-name="ce11"/>
          <table:table-cell table:number-columns-repeated="16370"/>
        </table:table-row>
        <table:table-row table:style-name="ro1">
          <table:table-cell office:value-type="date" office:date-value="2016-06-29T18:25:10" table:style-name="ce9">
            <text:p>6/29/2016 18:25:10</text:p>
          </table:table-cell>
          <table:table-cell table:number-columns-repeated="2" table:style-name="ce10"/>
          <table:table-cell office:value-type="string" table:style-name="ce10">
            <text:p>G8 - Carona Solidária</text:p>
          </table:table-cell>
          <table:table-cell office:value-type="string" table:style-name="ce10">
            <text:p>Informações claras e objetivas</text:p>
          </table:table-cell>
          <table:table-cell office:value-type="string" table:style-name="ce10">
            <text:p>Boa</text:p>
          </table:table-cell>
          <table:table-cell office:value-type="string" table:style-name="ce10">
            <text:p>Resultado muito bom</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Demonstração da solução</text:p>
          </table:table-cell>
          <table:table-cell office:value-type="string" table:style-name="ce10">
            <text:p>Processo de desenvolvimento: Scrum + Prototipação</text:p>
          </table:table-cell>
          <table:table-cell office:value-type="string" table:style-name="ce10">
            <text:p>Bom</text:p>
          </table:table-cell>
          <table:table-cell office:value-type="float" office:value="90" table:style-name="ce10">
            <text:p>90</text:p>
          </table:table-cell>
          <table:table-cell office:value-type="string" table:style-name="ce10">
            <text:p>Gostei bastante da solução</text:p>
          </table:table-cell>
          <table:table-cell table:number-columns-repeated="16370"/>
        </table:table-row>
        <table:table-row table:style-name="ro1">
          <table:table-cell office:value-type="date" office:date-value="2016-06-29T19:54:28" table:style-name="ce9">
            <text:p>6/29/2016 19:54:28</text:p>
          </table:table-cell>
          <table:table-cell table:number-columns-repeated="2" table:style-name="ce10"/>
          <table:table-cell office:value-type="string" table:style-name="ce10">
            <text:p>G8 - Carona Solidária</text:p>
          </table:table-cell>
          <table:table-cell office:value-type="string" table:style-name="ce10">
            <text:p>Pontos positivos: Boa descrição do problema layout simples e intuitivo e também bonito Denuncia de comportamento abusivo é um diferencial interessante</text:p>
          </table:table-cell>
          <table:table-cell office:value-type="string" table:style-name="ce10">
            <text:p>Excelente</text:p>
          </table:table-cell>
          <table:table-cell office:value-type="string" table:style-name="ce10">
            <text:p>Sim para todas as perguntas. Achei bastante coerente o processo e o resultado final foi muito bom</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 Diagrama de Casos de Uso</text:p>
          </table:table-cell>
          <table:table-cell office:value-type="string" table:style-name="ce10">
            <text:p>Astah</text:p>
          </table:table-cell>
          <table:table-cell office:value-type="string" table:style-name="ce10">
            <text:p>Sim, o tópico foi bastante interessante e bem explicado</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style-name="ro1">
          <table:table-cell office:value-type="date" office:date-value="2016-06-29T19:52:34" table:style-name="ce9">
            <text:p>6/29/2016 19:52:34</text:p>
          </table:table-cell>
          <table:table-cell table:number-columns-repeated="2" table:style-name="ce10"/>
          <table:table-cell office:value-type="string" table:style-name="ce10">
            <text:p>G8 - Carona Solidária</text:p>
          </table:table-cell>
          <table:table-cell office:value-type="string" table:style-name="ce10">
            <text:p>Uma boa explicação sobre o sobre e mostra exemplos do problemas apresentado</text:p>
          </table:table-cell>
          <table:table-cell office:value-type="string" table:style-name="ce10">
            <text:p>Boa</text:p>
          </table:table-cell>
          <table:table-cell office:value-type="string" table:style-name="ce10">
            <text:p>Na hora de apresentar o Stakeholder ser um pouco mais direto na apresentaçã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 Diagramas de caso de uso</text:p>
          </table:table-cell>
          <table:table-cell office:value-type="string" table:style-name="ce10">
            <text:p>Demonstração da solução</text:p>
          </table:table-cell>
          <table:table-cell office:value-type="string" table:style-name="ce10">
            <text:p>1 O grupo apresentou em detalhes o problema.</text:p>
          </table:table-cell>
          <table:table-cell office:value-type="string" table:style-name="ce10">
            <text:p>Bom</text:p>
          </table:table-cell>
          <table:table-cell office:value-type="float" office:value="90" table:style-name="ce10">
            <text:p>90</text:p>
          </table:table-cell>
          <table:table-cell office:value-type="string" table:style-name="ce10">
            <text:p>Ser mais objetivo na apresentação, mostrar mais um visão geral do projeto e não ficar demonstrado detalhes de código gerados por ferramentas</text:p>
          </table:table-cell>
          <table:table-cell table:number-columns-repeated="16370"/>
        </table:table-row>
        <table:table-row table:style-name="ro1">
          <table:table-cell office:value-type="date" office:date-value="2016-06-29T20:02:20" table:style-name="ce9">
            <text:p>6/29/2016 20:02:20</text:p>
          </table:table-cell>
          <table:table-cell table:number-columns-repeated="2" table:style-name="ce10"/>
          <table:table-cell office:value-type="string" table:style-name="ce10">
            <text:p>G8 - Carona Solidária</text:p>
          </table:table-cell>
          <table:table-cell office:value-type="string" table:style-name="ce10">
            <text:p>Boa apresentação de todos os membros do grupo.</text:p>
          </table:table-cell>
          <table:table-cell office:value-type="string" table:style-name="ce10">
            <text:p>Excelente</text:p>
          </table:table-cell>
          <table:table-cell office:value-type="string" table:style-name="ce10">
            <text:p>Apesar de simples, bem elaborado.</text:p>
          </table:table-cell>
          <table:table-cell office:value-type="string" table:style-name="ce10">
            <text:p>Regular</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Ferramentas Case</text:p>
          </table:table-cell>
          <table:table-cell office:value-type="string" table:style-name="ce10">
            <text:p>A ferramenta avaliada (Astah) é simples comparada às ferramentas utilizadas profissionalmente, porém atende aos requisitos necessários.</text:p>
          </table:table-cell>
          <table:table-cell office:value-type="string" table:style-name="ce10">
            <text:p>Bom</text:p>
          </table:table-cell>
          <table:table-cell office:value-type="float" office:value="90" table:style-name="ce10">
            <text:p>90</text:p>
          </table:table-cell>
          <table:table-cell table:style-name="ce11"/>
          <table:table-cell table:number-columns-repeated="16370"/>
        </table:table-row>
        <table:table-row table:style-name="ro1">
          <table:table-cell office:value-type="date" office:date-value="2016-07-06T17:11:02" table:style-name="ce7">
            <text:p>7/6/2016 17:11:02</text:p>
          </table:table-cell>
          <table:table-cell office:value-type="string" table:style-name="ce8">
            <text:p>rpereira</text:p>
          </table:table-cell>
          <table:table-cell office:value-type="string" table:style-name="ce8">
            <text:p>rpereira@inf.ufpr.br</text:p>
          </table:table-cell>
          <table:table-cell office:value-type="string" table:style-name="ce8">
            <text:p>G9 - Melhor Combustível</text:p>
          </table:table-cell>
          <table:table-cell office:value-type="string" table:style-name="ce8">
            <text:p>A apresentação foi bem completa, mostrando as atividades desenvolvidas, seus resultados, e a evolução do projeto. Destaque para a inclusão do "antes" e "depois" da atividade da avaliação, e da explicação do grupo para os modelos apresentados. Um dos poucos pontos que poderiam ser melhor explorados fiz respeito aos requisitos não funcionais.</text:p>
          </table:table-cell>
          <table:table-cell office:value-type="string" table:style-name="ce8">
            <text:p>Excelente</text:p>
          </table:table-cell>
          <table:table-cell office:value-type="string" table:style-name="ce8">
            <text:p>O projeto ficou bem desenvolvido. A equipe trabalhou na ideia, evoluiu o trabalho no decorrer da disciplina, e produziu as atividades de modo relevante. Os resultados mostrados foram satisfatórios. O projeto tem muito potencial de virar um produto e a equipe deveria continuar trabalhando na ideia.</text:p>
          </table:table-cell>
          <table:table-cell office:value-type="string" table:style-name="ce8">
            <text:p>Excelente</text:p>
          </table:table-cell>
          <table:table-cell office:value-type="string" table:style-name="ce8">
            <text:p>Descrição do Problema, Cenário de uso, Stakeholders (partes interessadas), Requisitos Funcionais e Não-Funcionais, Diagrama de Casos de Uso, Modelo Conceitual, ou Diagrama de Classes, Diagrama de Contexto, ou Arquitetura geral do sistema, Protótipo final, ou solução final implementada</text:p>
          </table:table-cell>
          <table:table-cell office:value-type="string" table:style-name="ce8">
            <text:p>AUP - Agile Unified Process</text:p>
          </table:table-cell>
          <table:table-cell office:value-type="string" table:style-name="ce8">
            <text:p>O grupo fez uma apresentação direta e bem elaborada sobre o tópico. Podia ter explorado melhor a integração do AUP com as práticas feitas na disciplina , mas tentaram fazer isso e a ligação feita foi satisfatória (inception pode se beneficiar muito; e review dos usuários não deveria ficar restrita à Transition phase). O grupo apresentou as vantagens e desvantagens, indicando que refletiu sobre o AUP em comparação com outros modelos.</text:p>
          </table:table-cell>
          <table:table-cell office:value-type="string" table:style-name="ce8">
            <text:p>Excelente</text:p>
          </table:table-cell>
          <table:table-cell office:value-type="float" office:value="95" table:style-name="ce8">
            <text:p>95</text:p>
          </table:table-cell>
          <table:table-cell office:value-type="string" table:style-name="ce8">
            <text:p>Sugiro que os membros do grupo utilizem o projeto da disciplina como base e, em um processo inspirado pelo AUP, transformem o protótipo em produto ;)</text:p>
          </table:table-cell>
          <table:table-cell table:number-columns-repeated="16370" table:style-name="ce3"/>
        </table:table-row>
        <table:table-row table:style-name="ro1">
          <table:table-cell office:value-type="date" office:date-value="2016-06-24T20:16:40" table:style-name="ce9">
            <text:p>6/24/2016 20:16:40</text:p>
          </table:table-cell>
          <table:table-cell table:number-columns-repeated="2" table:style-name="ce10"/>
          <table:table-cell office:value-type="string" table:style-name="ce10">
            <text:p>G9 - Melhor Combustível</text:p>
          </table:table-cell>
          <table:table-cell office:value-type="string" table:style-name="ce10">
            <text:p>Positivos: Apesar de estar poluido eles não leram, explicaram a idéia. Boa escolha no nome (nome que será lembrado). Negativos: Slide muito poluido (muito texto)</text:p>
          </table:table-cell>
          <table:table-cell office:value-type="string" table:style-name="ce10">
            <text:p>Boa</text:p>
          </table:table-cell>
          <table:table-cell office:value-type="string" table:style-name="ce10">
            <text:p>Sim. Apesar de não ter implementado; previamente observaram vários casos de usos que poderiam comprometer a aplicação: e.x falsos raing para um posto específico.</text:p>
          </table:table-cell>
          <table:table-cell office:value-type="string" table:style-name="ce10">
            <text:p>Boa</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AUP Agile Unified Process</text:p>
          </table:table-cell>
          <table:table-cell office:value-type="string" table:style-name="ce10">
            <text:p>Sim. Foi bem explanado. AUG. Método de desenvolvimento. Mesclar duas técnicas. Foi bem convicente, pois nos protótipos apresentados foram bem explanados.</text:p>
          </table:table-cell>
          <table:table-cell office:value-type="string" table:style-name="ce10">
            <text:p>Excelente</text:p>
          </table:table-cell>
          <table:table-cell office:value-type="float" office:value="90" table:style-name="ce10">
            <text:p>90</text:p>
          </table:table-cell>
          <table:table-cell office:value-type="string" table:style-name="ce10">
            <text:p>Parabéns a equipe.</text:p>
          </table:table-cell>
          <table:table-cell table:number-columns-repeated="16370"/>
        </table:table-row>
        <table:table-row table:style-name="ro1">
          <table:table-cell office:value-type="date" office:date-value="2016-06-24T20:16:37" table:style-name="ce9">
            <text:p>6/24/2016 20:16:37</text:p>
          </table:table-cell>
          <table:table-cell table:number-columns-repeated="2" table:style-name="ce10"/>
          <table:table-cell office:value-type="string" table:style-name="ce10">
            <text:p>G9 - Melhor Combustível</text:p>
          </table:table-cell>
          <table:table-cell office:value-type="string" table:style-name="ce10">
            <text:p>Pontos positivos: Ótima descrição do aplicativo Ideia extremamente interessante e viável Todas as etapas bem apresentadas</text:p>
          </table:table-cell>
          <table:table-cell office:value-type="string" table:style-name="ce10">
            <text:p>Excelente</text:p>
          </table:table-cell>
          <table:table-cell office:value-type="string" table:style-name="ce10">
            <text:p>mostrou as principais atividades de forma clara, justificou bem e foi coerente.</text:p>
          </table:table-cell>
          <table:table-cell office:value-type="string" table:style-name="ce10">
            <text:p>Excelente</text:p>
          </table:table-cell>
          <table:table-cell office:value-type="string" table:style-name="ce10">
            <text:p>Descrição do Problema, Cenário de uso, Stakeholders (partes interessadas), Requisitos Funcionais e Não-Funcionais, Modelo Conceitual, ou Diagrama de Classes, Diagrama de Contexto, ou Arquitetura geral do sistema, Protótipo final, ou solução final implementada</text:p>
          </table:table-cell>
          <table:table-cell office:value-type="string" table:style-name="ce10">
            <text:p>Agile Unified Process</text:p>
          </table:table-cell>
          <table:table-cell office:value-type="string" table:style-name="ce10">
            <text:p>sim</text:p>
          </table:table-cell>
          <table:table-cell office:value-type="string" table:style-name="ce10">
            <text:p>Excelente</text:p>
          </table:table-cell>
          <table:table-cell office:value-type="float" office:value="100" table:style-name="ce10">
            <text:p>100</text:p>
          </table:table-cell>
          <table:table-cell table:style-name="ce11"/>
          <table:table-cell table:number-columns-repeated="16370"/>
        </table:table-row>
        <table:table-row table:number-rows-repeated="1048444" table:style-name="ro1">
          <table:table-cell table:number-columns-repeated="16384"/>
        </table:table-row>
      </table:table>
      <table:database-ranges>
        <table:database-range table:target-range-address="Avaliaçoes.A1:Avaliaçoes.O132">
          <table:sort>
            <table:sort-by table:field-number="3"/>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36">
      <number:month/>
      <number:text>/</number:text>
      <number:day/>
      <number:text>/</number:text>
      <number:year number:style="long"/>
      <number:text> </number:text>
      <number:hours/>
      <number:text>:</number:text>
      <number:minutes number:style="long"/>
      <number:text>:</number:text>
      <number:seconds number:style="long"/>
    </number:date-style>
    <number:number-style style:name="N37P0">
      <number:text> $ </number:text>
      <number:number number:decimal-places="2" number:min-integer-digits="1" number:grouping="true"/>
      <number:text> </number:text>
    </number:number-style>
    <number:number-style style:name="N37P1">
      <number:text> $ (</number:text>
      <number:number number:decimal-places="2" number:min-integer-digits="1" number:grouping="true"/>
      <number:text>)</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 </number:text>
      <number:number number:decimal-places="0" number:min-integer-digits="1" number:grouping="true">
        <number:embedded-text number:position="0"> </number:embedded-text>
      </number:number>
    </number:number-style>
    <number:number-style style:name="N38P1">
      <number:text> $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dc:creator>rpereira</dc:creator>
    <dc:date>2016-07-06T21:03:15Z</dc:date>
  </office:meta>
</office:document-meta>
</file>